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C082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ing_20_3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e2411-6784-4a8e-82cd-adce09b25eb0" text:name="BossProviderVariable"/>
      </text:user-field-decls>
      <text:p text:style-name="P16"/>
      <text:h text:style-name="P10" text:outline-level="3">ОПРЕДЕЛЕНИЕ</text:h>
      <text:p text:style-name="P6">о назначении времени и места рассмотрения дела</text:p>
      <text:p text:style-name="P2"><text:span text:style-name="T12">об административном правонарушении </text:span><text:span text:style-name="T5">№ </text:span><text:span text:style-name="T6">АК396-15</text:span></text:p>
      <text:p text:style-name="P2"/>
      <text:p text:style-name="P5">«27» июля 2015 <text:s text:c="100"/>Москва</text:p>
      <text:p text:style-name="P5"/>
      <text:p text:style-name="P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6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1">руководствуясь пунктом 1 части 1 статьи 29.1 КоАП,</text:p>
      <text:p text:style-name="P6"/>
      <text:p text:style-name="P6">ОПРЕДЕЛИЛ:</text:p>
      <text:p text:style-name="P6"/>
      <text:p text:style-name="P7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6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C08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41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C0822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09:26.52</meta:creation-date>
    <dc:date>2015-07-28T12:47:47.67</dc:date>
    <meta:editing-duration>PT2M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2" meta:character-count="1614"/>
    <meta:user-defined meta:name="Поле 1"/>
    <meta:user-defined meta:name="Поле 2"/>
    <meta:user-defined meta:name="Поле 3"/>
    <meta:user-defined meta:name="Поле 4"/>
  </office:meta>
</office:document-meta>
</file>