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FA1C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Normal_20__28_Web_29_">
      <style:paragraph-properties fo:margin-left="10.01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Standard" style:master-page-name="First_20_Page">
      <style:paragraph-properties fo:margin-left="11.49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0e7ba7-959e-4f42-b6cc-aa2bfb31e362" text:name="BossProviderVariable"/>
      </text:user-field-decls>
      <text:p text:style-name="P16"/>
      <text:h text:style-name="P2" text:outline-level="3">ОПРЕДЕЛЕНИЕ</text:h>
      <text:p text:style-name="P4">о назначении времени и места рассмотрения дела</text:p>
      <text:p text:style-name="P11"><text:span text:style-name="T12">об административном правонарушении </text:span><text:span text:style-name="T5">№ </text:span><text:span text:style-name="T6">АК398-15</text:span></text:p>
      <text:p text:style-name="P11"/>
      <text:p text:style-name="P3">«27» июля 2015 <text:s text:c="100"/>Москва</text:p>
      <text:p text:style-name="P3"/>
      <text:p text:style-name="P5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08.07.2015 по делу </text:span><text:span text:style-name="T8">№ </text:span><text:span text:style-name="T6">АК398-15</text:span><text:span text:style-name="T8"> </text:span><text:span text:style-name="T9">в отношении ОАО «ТВЭЛ»</text:span><text:span text:style-name="T10">, </text:span><text:span text:style-name="T6">по факту нарушения </text:span><text:span text:style-name="T15">пункта 9 части 10 статьи 4, пункта 4 части 1, части 6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2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4"/>
      <text:p text:style-name="P4">ОПРЕДЕЛИЛ:</text:p>
      <text:p text:style-name="P4"/>
      <text:p text:style-name="P5"><text:span text:style-name="T12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398 </text:span><text:span text:style-name="T8">-15 </text:span><text:span text:style-name="T12">в отношении ОАО</text:span><text:span text:style-name="T11"> «ТВЭЛ»</text:span><text:span text:style-name="T7">, </text:span><text:span text:style-name="T12">к рассмотрению на</text:span><text:span text:style-name="T14"> 29 июля</text:span><text:span text:style-name="T13"> 2015 в 12 часов 30 минут</text:span><text:span text:style-name="T12"> по адресу: г. Москва, ул. Садовая Кудринская, д. 11, каб. 246-1.<text:tab/></text:span></text:p>
      <text:p text:style-name="P17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FA1C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1cm" fo:margin-bottom="2.499cm" fo:margin-left="2cm" fo:margin-right="1.4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1FA1C7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2:22:44.92</meta:creation-date>
    <dc:date>2015-07-28T12:52:51.22</dc:date>
    <meta:editing-duration>PT1M3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2" meta:character-count="1614"/>
    <meta:user-defined meta:name="Поле 1"/>
    <meta:user-defined meta:name="Поле 2"/>
    <meta:user-defined meta:name="Поле 3"/>
    <meta:user-defined meta:name="Поле 4"/>
  </office:meta>
</office:document-meta>
</file>