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24E5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f5941-cc91-4ce1-b6d2-165b48264363" text:name="BossProviderVariable"/>
      </text:user-field-decls>
      <text:p text:style-name="P17"/>
      <text:h text:style-name="P2" text:outline-level="3">ОПРЕДЕЛЕНИЕ</text:h>
      <text:p text:style-name="P4">о назначении времени и места рассмотрения дела</text:p>
      <text:p text:style-name="P11"><text:span text:style-name="T12">об административном правонарушении </text:span><text:span text:style-name="T5">№ </text:span><text:span text:style-name="T6">АК397-15</text:span></text:p>
      <text:p text:style-name="P11"/>
      <text:p text:style-name="P3">«27» июля 2015 <text:s text:c="100"/>Москва</text:p>
      <text:p text:style-name="P3"/>
      <text:p text:style-name="P5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397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, части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4"/>
      <text:p text:style-name="P4">ОПРЕДЕЛИЛ:</text:p>
      <text:p text:style-name="P4"/>
      <text:p text:style-name="P5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397 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6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24E5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8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E24E55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2:16:11.86</meta:creation-date>
    <dc:date>2015-07-28T13:58:04.85</dc:date>
    <meta:editing-duration>PT1M3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2" meta:character-count="1614"/>
    <meta:user-defined meta:name="Поле 1"/>
    <meta:user-defined meta:name="Поле 2"/>
    <meta:user-defined meta:name="Поле 3"/>
    <meta:user-defined meta:name="Поле 4"/>
  </office:meta>
</office:document-meta>
</file>