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CB69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9.469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Heading_20_3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3" style:family="paragraph" style:parent-style-name="Normal_20__28_Web_29_">
      <style:paragraph-properties fo:margin-left="11.492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Normal_20__28_Web_29_">
      <style:paragraph-properties fo:margin-left="11.492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Normal_20__28_Web_29_">
      <style:paragraph-properties fo:margin-left="10.012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 style:master-page-name="First_20_Page">
      <style:paragraph-properties fo:margin-left="11.492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644869-e7f7-4e7c-9b91-7a4b4cd4ac95" text:name="BossProviderVariable"/>
      </text:user-field-decls>
      <text:p text:style-name="P16"/>
      <text:h text:style-name="P10" text:outline-level="3">ОПРЕДЕЛЕНИЕ</text:h>
      <text:p text:style-name="P6">о назначении времени и места рассмотрения дела</text:p>
      <text:p text:style-name="P2"><text:span text:style-name="T12">об административном правонарушении </text:span><text:span text:style-name="T5">№ </text:span><text:span text:style-name="T6">АК401-15</text:span></text:p>
      <text:p text:style-name="P2"/>
      <text:p text:style-name="P5">«27» июля 2015 <text:s text:c="100"/>Москва</text:p>
      <text:p text:style-name="P5"/>
      <text:p text:style-name="P7"><text:span text:style-name="T12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08.07.2015 по делу </text:span><text:span text:style-name="T8">№ </text:span><text:span text:style-name="T6">АК401-15</text:span><text:span text:style-name="T8"> </text:span><text:span text:style-name="T9">в отношении ОАО «ТВЭЛ»</text:span><text:span text:style-name="T10">, </text:span><text:span text:style-name="T6">по факту нарушения </text:span><text:span text:style-name="T15">пункта 9 части 10 статьи 4, пункта 4 части 1 статьи 3 Федерального закона от 18.07.2011 № 223-ФЗ «О закупках товаров, работ, услуг отдельными видами юридических лиц»</text:span><text:span text:style-name="T6">, что образуют </text:span><text:span text:style-name="T12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1">руководствуясь пунктом 1 части 1 статьи 29.1 КоАП,</text:p>
      <text:p text:style-name="P6"/>
      <text:p text:style-name="P6">ОПРЕДЕЛИЛ:</text:p>
      <text:p text:style-name="P6"/>
      <text:p text:style-name="P7"><text:span text:style-name="T12"><text:tab/>Назначить дело об административном правонарушении <text:s text:c="54"/></text:span><text:span text:style-name="T8">№ </text:span><text:span text:style-name="T9">А</text:span><text:span text:style-name="T8">К</text:span><text:span text:style-name="T9">401 </text:span><text:span text:style-name="T8">-15 </text:span><text:span text:style-name="T12">в отношении ОАО</text:span><text:span text:style-name="T11"> «ТВЭЛ»</text:span><text:span text:style-name="T7">, </text:span><text:span text:style-name="T12">к рассмотрению на</text:span><text:span text:style-name="T14"> 29 июля</text:span><text:span text:style-name="T13"> 2015 в 12 часов 30 минут</text:span><text:span text:style-name="T12"> по адресу: г. Москва, ул. Садовая Кудринская, д. 11, каб. 246-1.<text:tab/></text:span></text:p>
      <text:p text:style-name="P17"><text:span text:style-name="T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DCB69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31cm" fo:margin-bottom="2.499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DCB690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2:44:52.21</meta:creation-date>
    <dc:date>2015-07-28T14:06:00.17</dc:date>
    <meta:editing-duration>PT1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90" meta:character-count="1605"/>
    <meta:user-defined meta:name="Поле 1"/>
    <meta:user-defined meta:name="Поле 2"/>
    <meta:user-defined meta:name="Поле 3"/>
    <meta:user-defined meta:name="Поле 4"/>
  </office:meta>
</office:document-meta>
</file>