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F2C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a8a24-8e2a-4388-9120-1a7f8458e624" text:name="BossProviderVariable"/>
      </text:user-field-decls>
      <text:p text:style-name="P16"/>
      <text:h text:style-name="P2" text:outline-level="3">ОПРЕДЕЛЕНИЕ</text:h>
      <text:p text:style-name="P4">о назначении времени и места рассмотрения дела</text:p>
      <text:p text:style-name="P11"><text:span text:style-name="T12">об административном правонарушении </text:span><text:span text:style-name="T5">№ </text:span><text:span text:style-name="T6">АК400-15</text:span></text:p>
      <text:p text:style-name="P11"/>
      <text:p text:style-name="P3">«27» июля 2015 <text:s text:c="100"/>Москва</text:p>
      <text:p text:style-name="P3"/>
      <text:p text:style-name="P5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400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4"/>
      <text:p text:style-name="P4">ОПРЕДЕЛИЛ:</text:p>
      <text:p text:style-name="P4"/>
      <text:p text:style-name="P5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00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7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F2C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56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F2C60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39:49.48</meta:creation-date>
    <dc:date>2015-07-28T14:09:54.29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0" meta:character-count="1605"/>
    <meta:user-defined meta:name="Поле 1"/>
    <meta:user-defined meta:name="Поле 2"/>
    <meta:user-defined meta:name="Поле 3"/>
    <meta:user-defined meta:name="Поле 4"/>
  </office:meta>
</office:document-meta>
</file>