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527C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indent="1.27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Heading_20_3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Text_20_body">
      <style:paragraph-properties fo:margin-left="9.469cm" fo:margin-right="0cm" fo:text-indent="0cm" style:auto-text-indent="false"/>
      <style:text-properties fo:color="#000000" fo:font-size="14pt"/>
    </style:style>
    <style:style style:name="P20" style:family="paragraph" style:parent-style-name="Standard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10f4bc-dbe7-4e88-ad76-36d73505c347" text:name="BossProviderVariable"/>
      </text:user-field-decls>
      <text:p text:style-name="P23"><text:span text:style-name="T7"><text:s text:c="5"/><text:tab/><text:tab/></text:span></text:p>
      <text:p text:style-name="P22"/>
      <text:h text:style-name="P13" text:outline-level="3">ОПРЕДЕЛЕНИЕ</text:h>
      <text:p text:style-name="P9">о назначении времени и места рассмотрения дела</text:p>
      <text:p text:style-name="P3"><text:span text:style-name="T14">об административном правонарушении </text:span><text:span text:style-name="T6">№ </text:span><text:span text:style-name="T5">АК439-15</text:span></text:p>
      <text:p text:style-name="P3"/>
      <text:p text:style-name="P3"/>
      <text:p text:style-name="P5">«27» июля 2015 <text:s text:c="96"/>Москва</text:p>
      <text:p text:style-name="P10"><text:tab/></text:p>
      <text:p text:style-name="P11"><text:span text:style-name="T14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2.07.2015 по делу </text:span><text:span text:style-name="T9">№ </text:span><text:span text:style-name="T5">АК439-15</text:span><text:span text:style-name="T9"> </text:span><text:span text:style-name="T11">в отношении директора Департамента по материально-техническому обеспечению ОАО «ТВЭЛ»</text:span><text:span text:style-name="T13"> Чекулаева С.А.</text:span><text:span text:style-name="T10">, </text:span><text:span text:style-name="T5">по факту нарушения </text:span><text:span text:style-name="T17">пункта 9 части 10 статьи 4, пункта 4 части 1, части 6 статьи 3 Федерального закона от 18.07.2011 № 223-ФЗ «О закупках товаров, работ, услуг отдельными видами юридических лиц»</text:span><text:span text:style-name="T5">, что образуют </text:span><text:span text:style-name="T14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6"><text:s text:c="224"/></text:p>
      <text:p text:style-name="P6"/>
      <text:p text:style-name="P6">ОПРЕДЕЛИЛ:</text:p>
      <text:p text:style-name="P7"><text:span text:style-name="T14"><text:tab/>Назначить дело об административном правонарушении <text:s text:c="54"/></text:span><text:span text:style-name="T9">№ </text:span><text:span text:style-name="T11">А</text:span><text:span text:style-name="T9">К</text:span><text:span text:style-name="T11">439</text:span><text:span text:style-name="T9">-15 </text:span><text:span text:style-name="T14">в отношении </text:span><text:span text:style-name="T12">директора Департамента по материально-техническому обеспечению ОАО «ТВЭЛ»</text:span><text:span text:style-name="T13"> Чекулаева С.А.</text:span><text:span text:style-name="T8">, </text:span><text:span text:style-name="T14">к рассмотрению на</text:span><text:span text:style-name="T16"> 29 июля</text:span><text:span text:style-name="T15"> 2015 в 12 часов 30 минут</text:span><text:span text:style-name="T14"> по адресу: г. Москва, ул. Садовая Кудринская, д. 11, каб. 246-1.</text:span></text:p>
      <text:p text:style-name="P15"><text:tab/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527C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D527C3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09:18:44.38</meta:creation-date>
    <dc:date>2015-07-28T14:12:24.13</dc:date>
    <meta:editing-duration>PT48M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06" meta:character-count="1996"/>
    <meta:user-defined meta:name="Поле 1"/>
    <meta:user-defined meta:name="Поле 2"/>
    <meta:user-defined meta:name="Поле 3"/>
    <meta:user-defined meta:name="Поле 4"/>
  </office:meta>
</office:document-meta>
</file>