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979A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46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Normal_20__28_Web_29_">
      <style:paragraph-properties fo:margin-left="9.46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Normal_20__28_Web_29_">
      <style:paragraph-properties fo:margin-left="9.469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left="9.469cm" fo:margin-right="0cm" fo:text-indent="0cm" style:auto-text-indent="false"/>
      <style:text-properties fo:color="#000000" fo:font-size="14pt"/>
    </style:style>
    <style:style style:name="P12" style:family="paragraph" style:parent-style-name="Standard">
      <style:paragraph-properties fo:margin-left="9.46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text-indent="1.27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Normal_20__28_Web_29_">
      <style:paragraph-properties fo:margin-left="10.012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22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3809d0-ae5a-4f5f-b560-28331d6dcd5f" text:name="BossProviderVariable"/>
      </text:user-field-decls>
      <text:p text:style-name="P22"/>
      <text:h text:style-name="P18" text:outline-level="3">ОПРЕДЕЛЕНИЕ</text:h>
      <text:p text:style-name="P14">о назначении времени и места рассмотрения дела</text:p>
      <text:p text:style-name="P3"><text:span text:style-name="T13">об административном правонарушении </text:span><text:span text:style-name="T5">№ </text:span><text:span text:style-name="T6">АК442-15</text:span></text:p>
      <text:p text:style-name="P3"/>
      <text:p text:style-name="P5">«27» июля 2015 <text:s text:c="96"/>Москва</text:p>
      <text:p text:style-name="P15"><text:tab/></text:p>
      <text:p text:style-name="P16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2.07.2015 по делу </text:span><text:span text:style-name="T8">№ </text:span><text:span text:style-name="T6">АК442-15</text:span><text:span text:style-name="T8"> </text:span><text:span text:style-name="T9">в отношении директора Департамента по материально-техническому обеспечению ОАО «ТВЭЛ»</text:span><text:span text:style-name="T11"> Чекулаева С.А.</text:span><text:span text:style-name="T10">, </text:span><text:span text:style-name="T6">по факту нарушения </text:span><text:span text:style-name="T16">пункта 9 части 10 статьи 4, пункт 4 части 1, часть 6 статьи 3 Федерального закона от 18.07.2011 № 223-ФЗ «О закупках товаров, работ, услуг отдельными видами юридических лиц»</text:span><text:span text:style-name="T6">, что образуют </text:span><text:span text:style-name="T13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6"/>
      <text:p text:style-name="P6">ОПРЕДЕЛИЛ:</text:p>
      <text:p text:style-name="P7"><text:span text:style-name="T13"><text:tab/>Назначить дело об административном правонарушении <text:s text:c="54"/></text:span><text:span text:style-name="T8">№ </text:span><text:span text:style-name="T9">А</text:span><text:span text:style-name="T8">К</text:span><text:span text:style-name="T9">442</text:span><text:span text:style-name="T8">-15 </text:span><text:span text:style-name="T13">в отношении </text:span><text:span text:style-name="T12">директора Департамента по материально-техническому обеспечению ОАО «ТВЭЛ»</text:span><text:span text:style-name="T11"> Чекулаева С.А.</text:span><text:span text:style-name="T7">, </text:span><text:span text:style-name="T13">к рассмотрению на</text:span><text:span text:style-name="T15"> 29 июля</text:span><text:span text:style-name="T14"> 2015 в 12 часов 30 минут</text:span><text:span text:style-name="T13"> по адресу: г. Москва, ул. Садовая Кудринская, д. 11, каб. 246-1.</text:span></text:p>
      <text:p text:style-name="P20"><text:tab/></text:p>
      <text:p text:style-name="P23"><text:span text:style-name="T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1979A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1979A1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0:31:27.24</meta:creation-date>
    <dc:date>2015-07-28T14:15:04.32</dc:date>
    <meta:editing-duration>PT2M46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06" meta:character-count="1764"/>
    <meta:user-defined meta:name="Поле 1"/>
    <meta:user-defined meta:name="Поле 2"/>
    <meta:user-defined meta:name="Поле 3"/>
    <meta:user-defined meta:name="Поле 4"/>
  </office:meta>
</office:document-meta>
</file>