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C71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2ee25-d6d9-4a92-a087-ec17ab3abdc7" text:name="BossProviderVariable"/>
      </text:user-field-decls>
      <text:p text:style-name="P22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5">№ </text:span><text:span text:style-name="T6">АК443-15</text:span></text:p>
      <text:p text:style-name="P3"/>
      <text:p text:style-name="P5">«27» июля 2015 <text:s text:c="96"/>Москва</text:p>
      <text:p text:style-name="P15"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3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пункт 4 части 1, часть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3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0"><text:tab/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4C7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4C718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37:03.33</meta:creation-date>
    <dc:date>2015-07-28T14:21:22.71</dc:date>
    <meta:editing-duration>PT9M53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763"/>
    <meta:user-defined meta:name="Поле 1"/>
    <meta:user-defined meta:name="Поле 2"/>
    <meta:user-defined meta:name="Поле 3"/>
    <meta:user-defined meta:name="Поле 4"/>
  </office:meta>
</office:document-meta>
</file>