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A21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25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2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8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24b00b-51f8-4a6e-8c78-e66a7fa78e99" text:name="BossProviderVariable"/>
      </text:user-field-decls>
      <text:p text:style-name="P24"/>
      <text:p text:style-name="P28"/>
      <text:p text:style-name="P7">ОПРЕДЕЛЕНИЕ </text:p>
      <text:p text:style-name="P7">об истребовании дополнительных необходимых </text:p>
      <text:p text:style-name="P7">материалов по делам об административных правонарушениях </text:p>
      <text:p text:style-name="P9">№№ <text:s text:c="2"/>К-445/15/АК453-15; К-445/15/АК454-15; К-445/15/АК455-15;</text:p>
      <text:p text:style-name="P9"><text:s/>К-445/15/АК456-15; К-445/15/АК457-15; К-445/15/АК458-15; </text:p>
      <text:p text:style-name="P9">К-445/15/АК459-15; К-445/15/АК460-15; К-445/15/АК461-15;</text:p>
      <text:p text:style-name="P9"><text:s/>К-445/15/АК462-15; К-445/15/АК463-15; К-445/15/АК464-15; </text:p>
      <text:p text:style-name="P9">К-445/15/АК465-15; К-445/15/АК466-15; К-445/15/АК467-15; </text:p>
      <text:p text:style-name="P9">К-445/15/АК468-15; К-445/15/АК469-15; К-445/15/АК470-15; </text:p>
      <text:p text:style-name="P9">К-445/15/АК471-15; К-445/15/АК472-15</text:p>
      <text:p text:style-name="P10"/>
      <text:p text:style-name="P8"><text:span text:style-name="T3">«28» июля 2015 <text:s text:c="5"/></text:span><text:span text:style-name="T6"><text:s/></text:span><text:tab/><text:tab/><text:tab/><text:tab/><text:tab/><text:tab/><text:tab/><text:tab/> <text:s/><text:tab/> <text:s text:c="2"/>Москва</text:p>
      <text:p text:style-name="P11"/>
      <text:p text:style-name="P17">Я, начальник правового отдела Управления контроля размещения государственного заказа Федеральной антимонопольной с<text:span text:style-name="T2">лужбы Семенов Р.В.,</text:span> рассмотрев материалы дел об административных правонарушениях, возбужденных определениями от 28<text:span text:style-name="T6">.07.2015</text:span> по делам №<text:span text:style-name="T2">№ К-445/15/АК453-15; К-445/15/АК454-15; К-445/15/АК455-15; К-445/15/АК456-15; К-445/15/АК457-15; К-445/15/АК458-15; К-445/15/АК459-15; К-445/15/АК460-15; <text:s text:c="34"/>К-445/15/АК461-15; К-445/15/АК462-15; К-445/15/АК463-15; К-445/15/АК464-15; К-445/15/АК465-15; К-445/15/АК466-15; К-445/15/АК467-15; <text:s text:c="34"/>К-445/15/АК468-15; К-445/15/АК469-15; К-445/15/АК470-15; К-445/15/АК471-15; К-445/15/АК472-15 в отношении членов конкурсной комиссии комитета по государственному заказу Санкт-Петербурга Мишанова А.В., Бухарова С.В., Егорова Е.В., Смешко А.В., Забенина В.А., Мещерякова В.С., Гомонова А.В. (далее — Члены конкурсной комиссии)</text:span> ответственность за совершение которых предусмотрена частью 2 статьи 7.30, частью 7 статьи 19.5 Кодекса Российской Федерации об административных правонарушениях (далее — КоАП),</text:p>
      <text:p text:style-name="P17">руководствуясь статьей 26.10 (далее - КоАП),</text:p>
      <text:p text:style-name="P18"/>
      <text:p text:style-name="P7"/>
      <text:p text:style-name="P7">ОПРЕДИЛИЛ:</text:p>
      <text:p text:style-name="P12"><text:tab/></text:p>
      <text:p text:style-name="P21"><text:span text:style-name="T4"><text:tab/>Комитету по государственному заказу Санкт-Петербурга <text:s/></text:span><text:span text:style-name="T7">надлежит <text:s text:c="22"/></text:span><text:span text:style-name="T8">в трехдневный срок</text:span><text:span text:style-name="T7"> со дня получения настоящего определения представить в ФАС России следующие документы:</text:span></text:p>
      <text:p text:style-name="P25">1. Надлежащим образом заверенные копии документов, подтверждающих порядок формирования и полномочия Членов конкурсной комиссии;</text:p>
      <text:p text:style-name="P22"><text:span text:style-name="T5">2. </text:span><text:span text:style-name="T9">Надлежащим образом заверенные копии приказов о назначении Ч</text:span><text:span text:style-name="T5">ленов Конкурсной комиссии;</text:span></text:p>
      <text:list xml:id="list435210033695437231" text:style-name="L1">
        <text:list-item>
          <text:list>
            <text:list-item>
              <text:list>
                <text:list-header>
                  <text:p text:style-name="P27"><text:span text:style-name="T9"><text:s text:c="6"/>3. <text:s text:c="2"/>Надлежащим образом заверенные копии должностных регламентов </text:span><text:soft-page-break/><text:span text:style-name="T9">Ч</text:span><text:span text:style-name="T5">ленов конкурсной комиссии;</text:span></text:p>
                  <text:p text:style-name="P27"><text:span text:style-name="T9"><text:s text:c="5"/>4. <text:s text:c="3"/>Надлежащим образом заверенные копии служебных контрактов (трудовых договоров) Ч</text:span><text:span text:style-name="T5">ленов конкурсной комиссии;</text:span></text:p>
                </text:list-header>
              </text:list>
            </text:list-item>
          </text:list>
        </text:list-item>
      </text:list>
      <text:p text:style-name="P26"><text:s/>5. <text:s/>Паспортные данные Членов конкурсной комиссии (ФИО, номер и серия паспорта, кем и когда выдан, местожительство).</text:p>
      <text:p text:style-name="P23"/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/>
          </table:table-cell>
          <table:table-cell office:value-type="string">
            <text:p text:style-name="P14"/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Минин А.В.</text:p>
      <text:p text:style-name="P13">(499) 755-23-23 </text:p>
      <text:p text:style-name="P6"><text:span text:style-name="T1">088-</text:span>6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A21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50A21A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7:03:24</meta:creation-date>
    <dc:date>2015-07-28T14:29:27.71</dc:date>
    <meta:editing-duration>PT1M15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28" meta:word-count="265" meta:character-count="2774"/>
    <meta:user-defined meta:name="Поле 1"/>
    <meta:user-defined meta:name="Поле 2"/>
    <meta:user-defined meta:name="Поле 3"/>
    <meta:user-defined meta:name="Поле 4"/>
  </office:meta>
</office:document-meta>
</file>