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164D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fo:margin-left="0cm" fo:margin-right="0.067cm" table:align="margins"/>
    </style:style>
    <style:style style:name="Таблица1.A" style:family="table-column">
      <style:table-column-properties style:column-width="10.504cm" style:rel-column-width="40652*"/>
    </style:style>
    <style:style style:name="Таблица1.B" style:family="table-column">
      <style:table-column-properties style:column-width="6.429cm" style:rel-column-width="24883*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Heading_20_3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5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7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1" fo:font-weight="normal" fo:background-color="#ffffff" style:font-weight-asian="normal" style:font-weight-complex="normal"/>
    </style:style>
    <style:style style:name="T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font-size-asian="14pt" style:font-size-complex="14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style:font-size-asian="14pt" style:font-size-complex="14pt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background-color="#ffffff"/>
    </style:style>
    <style:style style:name="T23" style:family="text">
      <style:text-properties style:font-name="Times New Roman1" fo:language="en" fo:country="US" fo:background-color="#ffffff"/>
    </style:style>
    <style:style style:name="T24" style:family="text">
      <style:text-properties style:font-name="Times New Roman1" fo:language="ru" fo:country="RU" fo:background-color="#ffffff"/>
    </style:style>
    <style:style style:name="T25" style:family="text">
      <style:text-properties style:font-name="Times New Roman1" fo:font-weight="normal" fo:background-color="#ffffff"/>
    </style:style>
    <style:style style:name="T26" style:family="text">
      <style:text-properties fo:background-color="#ffffff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b091f9-931a-4941-8c33-e9d1d303e15c" text:name="BossProviderVariable"/>
      </text:user-field-decls>
      <text:p text:style-name="P27"><text:tab/><text:tab/><text:tab/></text:p>
      <text:p text:style-name="P11">ОПРЕДЕЛЕНИЕ</text:p>
      <text:p text:style-name="P11">о возбуждении дела об административном</text:p>
      <text:p text:style-name="P11">правонарушении № К-445/15/ АК469-15 и проведении</text:p>
      <text:p text:style-name="P11">административного расследования</text:p>
      <text:p text:style-name="P14"/>
      <text:p text:style-name="P12"><text:span text:style-name="T26">«28» июля 2015 <text:s text:c="10"/></text:span><text:tab/><text:tab/><text:tab/><text:tab/><text:tab/><text:tab/><text:tab/><text:tab/><text:tab/> <text:s text:c="2"/>Москва</text:p>
      <text:p text:style-name="P12"/>
      <text:p text:style-name="P14"><text:span text:style-name="T27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21">№ К-445/15,</text:span><text:span text:style-name="T27"> выявил признаки составов административных правонарушений, ответственность за совершение которых предусмотрена частью 7 статьи 19.5 и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4"><text:span text:style-name="T21"><text:tab/>руководствуясь статьями 28.1, 28.7 КоАП,</text:span><text:span text:style-name="T27"> <text:s text:c="3"/></text:span></text:p>
      <text:p text:style-name="P14"/>
      <text:p text:style-name="P13">УСТАНОВИЛ:</text:p>
      <text:p text:style-name="P13"/>
      <text:p text:style-name="P10"><text:tab/><text:span text:style-name="T19">Комиссией Федеральной антимонопольной служ</text:span><text:span text:style-name="T22">бы по контролю в сфере </text:span><text:span text:style-name="T23"><text:s/></text:span><text:span text:style-name="T24">закупок</text:span><text:span text:style-name="T22"> (далее – Комиссия) </text:span><text:span text:style-name="T25">в результате рассмотрения жалобы ЗАО «Ремонт и строительство сетей «ПР и СС» на действия конкурсной комиссии Комитета по развитию транспортной инфраструктуры Санкт-Петербурга, Комитета по государственному заказу Санкт-Петербурга (далее – Конкурсная комиссия) при </text:span><text:span text:style-name="T25">проведении Комитетом по развитию транспортной инфраструктуры Санкт-Петербурга (далее – Заказчик), Комитетом по государственному заказу Санкт-Петербурга (далее — Уполномоченный орган) конкурса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ст. «Спасская» до ст. «Большой проспект») для нужд Санкт-Петербурга (номер извещения 0172200002515000048) (далее – Конкурс)</text:span>, <text:span text:style-name="T22">принято решение от 24.04.2015 по делу № К-445/15 (далее — Решение от 24.04.2015), в соответствии с которым Заказчику, Уполномоченному органу, Конкурсной комиссии выдано предписание от 24.04.2015 по делу № К-445/15 (далее – Предписание), согласно которому Заказчику необходимо было, в том числе провести процедуру предквалификационного отбора участников закупки на участие в Конкурсе в соответствии с требованиями законодательства Российской Федерации о контрактной системе в сфере закупок и с учетом решения от 24.04.2015 по делу № К–445/15.</text:span></text:p>
      <text:p text:style-name="P7"><text:tab/>В соответствии с частью 3 статьи 56 Федерального закона от 05.04.2013 № 44-ФЗ<text:span text:style-name="T28"> </text:span>«О контрактной системе в сфере закупок товаров, работ, услуг для обеспечения государственных и муниципальных нужд» (далее – Закон о <text:soft-page-break/>контрактной системе)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p>
      <text:p text:style-name="P3"><text:tab/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3"><text:tab/>В соответствии с часть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(для юридического лица) и подписаны участником открытого конкурса или лицом, уполномоченным участником открытого конкурса.</text:p>
      <text:p text:style-name="P3"><text:tab/>Согласно пункту 3.2.6 Конкурсной документации «все листы поданной в письменной форме заявки, все листы тома такой заявки должны быть прошиты и пронумерованы. Заявка и том такой заявки должны содержать опись входящих в их состав документов, быть скреплены печатью участника закупки (для юридического лица) и подписаны участником закупки или лицом, уполномоченным участником закупки».</text:p>
      <text:p text:style-name="P25"><text:tab/>Согласно материалам настоящего дела, <text:s/>том 2, том 3 заявки единственного допущенного к участию в Конкурсе участника закупки ОАО «Метрострой», не содержат опись входящих в их состав документов, что не соответствует <text:s text:c="34"/>пункту 3.2.6 Конкурсной документации.</text:p>
      <text:p text:style-name="P25"><text:tab/>Следовательно, действия Конкурсной комиссии неправомерно признавшей заявку участника закупки ОАО «Метростой» соответствующей <text:s/>требованиям Конкурсной документации, не соответствуют части 4 статьи 51, части 3 статьи 53 Закона о контрактной системе, что нарушает часть 3 <text:s text:c="18"/>статьи 56, пункт 2 части 22 статьи 99 Закона о контрактной системе.</text:p>
      <text:h text:style-name="P19" text:outline-level="3"><text:span text:style-name="T19"><text:tab/></text:span><text:span text:style-name="T5">Согласно части 2 статьи 7.30 КоАП, за</text:span><text:span text:style-name="T3"> </text:span><text:span text:style-name="T13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h>
      <text:p text:style-name="P28"><text:tab/>Кроме того, 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4"><text:soft-page-break/><text:span text:style-name="T17"><text:tab/>В соответствии с протоколом рассмотрения единственной </text:span><text:span text:style-name="T7">заявки на участие в конкурсе №0172200002515000048-3 от 08.05.2015</text:span><text:span text:style-name="T17">,</text:span><text:span text:style-name="T8"> <text:s/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15">требованиям Конкурсной документации</text:span><text:span text:style-name="T8">, а также за не исполнение Предписания, в том числе, является</text:span><text:span text:style-name="T9"> </text:span><text:span text:style-name="T7">председатель конкурсной комиссии к</text:span><text:span text:style-name="T21">омитета по государственному заказу Санкт-Петербурга </text:span><text:span text:style-name="T8">Мишанов А.В.</text:span></text:p>
      <text:p text:style-name="P18"><text:span text:style-name="T10"><text:tab/>Таким образом, в действиях должностного лица – </text:span><text:span text:style-name="T6">председателя конкурсной комиссии к</text:span><text:span text:style-name="T10">омитета по государственному заказу Санкт-Петербурга </text:span><text:span text:style-name="T6">Мишанова А.В.</text:span><text:span text:style-name="T10">, выразившихся в принятии решения о признании заявки участника закупки ОАО «Метрострой» соответствующей </text:span><text:span text:style-name="T14">требованиям Конкурсной документации, </text:span><text:span text:style-name="T16">а также за не исполнении Предписания,</text:span><text:span text:style-name="T10"> </text:span><text:span text:style-name="T19">содержатся признаки составов административных правонарушений, ответственность за совершение которых предусмотрена частью 2 статьи 7.30 и частью 7 статьи 19.5 КоАП. <text:s text:c="3"/></text:span><text:span text:style-name="T3"><text:s/></text:span></text:p>
      <text:p text:style-name="P20"><text:tab/>С учетом выше изложенного и на основании статей 28.1, 28.7 КоАП,</text:p>
      <text:p text:style-name="P21"/>
      <text:p text:style-name="P21">ОПРЕДЕЛИЛ:</text:p>
      <text:p text:style-name="P23"/>
      <text:list xml:id="list6362615976139630395" text:style-name="L1">
        <text:list-item>
          <text:list>
            <text:list-item>
              <text:p text:style-name="P29">Возбудить в отношении <text:span text:style-name="T11">председателя конкурсной комиссии к</text:span><text:span text:style-name="T12">омитета по государственному заказу Санкт-Петербурга </text:span><text:span text:style-name="T11">Мишанова А.В.</text:span><text:span text:style-name="T18">, </text:span>дело об административном правонарушении в соответствии частью 2 статьи 7.30 и частью 7 статьи 19.5 КоАП<text:span text:style-name="T2">.</text:span></text:p>
            </text:list-item>
          </text:list>
        </text:list-item>
      </text:list>
      <text:p text:style-name="P20">2. Провести административное расследование.</text:p>
      <text:list xml:id="list6472009373385564464" text:style-name="L2">
        <text:list-item>
          <text:list>
            <text:list-item>
              <text:p text:style-name="P30"><text:span text:style-name="T2">Мишанову А.В.</text:span> явиться<text:span text:style-name="T26"> 28.08.2015 в 12.20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Мишанова А.В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  <text:p text:style-name="P24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164D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B164D11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6:16:43.74</meta:creation-date>
    <dc:date>2015-07-28T14:39:48.28</dc:date>
    <meta:editing-duration>PT54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4" meta:paragraph-count="30" meta:word-count="938" meta:character-count="7389"/>
    <meta:user-defined meta:name="Поле 1"/>
    <meta:user-defined meta:name="Поле 2"/>
    <meta:user-defined meta:name="Поле 3"/>
    <meta:user-defined meta:name="Поле 4"/>
  </office:meta>
</office:document-meta>
</file>