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6640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8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fo:background-color="#ffffff" style:font-weight-asian="normal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background-color="#ffffff"/>
    </style:style>
    <style:style style:name="T23" style:family="text">
      <style:text-properties style:font-name="Times New Roman1" fo:language="en" fo:country="US" fo:background-color="#ffffff"/>
    </style:style>
    <style:style style:name="T24" style:family="text">
      <style:text-properties style:font-name="Times New Roman1" fo:language="ru" fo:country="RU" fo:background-color="#ffffff"/>
    </style:style>
    <style:style style:name="T25" style:family="text">
      <style:text-properties style:font-name="Times New Roman1" fo:font-weight="normal" fo:background-color="#ffffff"/>
    </style:style>
    <style:style style:name="T26" style:family="text">
      <style:text-properties style:font-name="Times New Roman1" fo:font-weight="normal" style:font-weight-asian="normal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1ec79-bd3b-4517-b2ff-028870b087d0" text:name="BossProviderVariable"/>
      </text:user-field-decls>
      <text:p text:style-name="P28"><text:tab/><text:tab/><text:tab/></text:p>
      <text:p text:style-name="P10">ОПРЕДЕЛЕНИЕ</text:p>
      <text:p text:style-name="P10">о возбуждении дела об административном</text:p>
      <text:p text:style-name="P10">правонарушении № К-445/15/ АК466-15 и проведении</text:p>
      <text:p text:style-name="P10">административного расследования</text:p>
      <text:p text:style-name="P13"/>
      <text:p text:style-name="P11"><text:span text:style-name="T27">«28» июля 2015 <text:s text:c="10"/></text:span><text:tab/><text:tab/><text:tab/><text:tab/><text:tab/><text:tab/><text:tab/><text:tab/><text:tab/> <text:s text:c="2"/>Москва</text:p>
      <text:p text:style-name="P11"/>
      <text:p text:style-name="P13"><text:span text:style-name="T28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1">№ К-445/15,</text:span><text:span text:style-name="T28"> выявил признаки 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3"><text:span text:style-name="T21"><text:tab/>руководствуясь статьями 28.1, 28.7 КоАП,</text:span><text:span text:style-name="T28"> <text:s text:c="3"/></text:span></text:p>
      <text:p text:style-name="P13"/>
      <text:p text:style-name="P12">УСТАНОВИЛ:</text:p>
      <text:p text:style-name="P12"/>
      <text:p text:style-name="P9"><text:tab/><text:span text:style-name="T19">Комиссией Федеральной антимонопольной служ</text:span><text:span text:style-name="T22">бы по контролю в сфере </text:span><text:span text:style-name="T23"><text:s/></text:span><text:span text:style-name="T24">закупок</text:span><text:span text:style-name="T22"> (далее – Комиссия) </text:span><text:span text:style-name="T25">в результате рассмотрения жалобы ЗАО «Ремонт и 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проведении Комитетом по развитию транспортной инфраструктуры Санкт-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22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h text:style-name="P16" text:outline-level="3"><text:soft-page-break/><text:span text:style-name="T19"><text:tab/></text:span><text:span text:style-name="T26">В</text:span><text:span text:style-name="T13"> соответствии с частью 4 статьи 56 Закона о контрактной системе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span></text:h>
      <text:p text:style-name="P18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18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18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18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<text:soft-page-break/>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18"><text:tab/>В соответствии с протоколом предквалификационного отбора <text:s text:c="30"/>от 08.05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18"><text:tab/>Следовательно, действия Конкурсной комиссии неправомерно принявших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9"/>часть 7 статьи 56, <text:span text:style-name="T22">пункт 2 части 22 статьи 99</text:span> Закона о контрактной системе. </text:p>
      <text:p text:style-name="P22"><text:tab/>Согласно части 2 статьи 7.30 КоАП, за <text:span text:style-name="T29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4"><text:span text:style-name="T14"><text:tab/>Кроме того, </text:span><text:span text:style-name="T9"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span></text:p>
      <text:p text:style-name="P14"><text:span text:style-name="T14"><text:tab/>Как следует из Протокола предквалификационного отбора, </text:span><text:span text:style-name="T10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5">требованиям Конкурсной документации</text:span><text:span text:style-name="T10">, а также за не исполнение Предписания, в том числе, является член</text:span><text:span text:style-name="T11"> конкурсной комиссии комитета по государственному заказу Санкт-Петербурга Гомонов А.В.</text:span></text:p>
      <text:p text:style-name="P17"><text:span text:style-name="T12"><text:tab/>Таким образом, в действиях должностного лица – члена</text:span><text:span text:style-name="T8"> конкурсной комиссии комитета по государственному заказу Санкт-Петербурга Гомонова А.В.</text:span><text:span text:style-name="T12">, выразившихся в принятии решения о признании заявки участника закупки ОАО «Метрострой» соответствующей </text:span><text:span text:style-name="T16">требованиям Конкурсной документации, </text:span><text:span text:style-name="T17">а также за не исполнении Предписания,</text:span><text:span text:style-name="T12"> </text:span><text:span text:style-name="T19">содержатся признаки составов административных правонарушений, ответственность за совершение которых предусмотрена частью 2 статьи 7.30 и частью 7 статьи 19.5 КоАП. <text:s text:c="3"/></text:span><text:span text:style-name="T3"><text:s/></text:span></text:p>
      <text:p text:style-name="P24"><text:soft-page-break/><text:tab/>С учетом выше изложенного и на основании статей 28.1, 28.7 КоАП,</text:p>
      <text:p text:style-name="P25"/>
      <text:p text:style-name="P25">ОПРЕДЕЛИЛ:</text:p>
      <text:p text:style-name="P23"/>
      <text:list xml:id="list5821473258084728008" text:style-name="L1">
        <text:list-item>
          <text:list>
            <text:list-item>
              <text:p text:style-name="P29">Возбудить в отношении члена<text:span text:style-name="T5"> конкурсной комиссии к</text:span><text:span text:style-name="T6">омитета по государственному заказу Санкт-Петербурга Гомонова А.В.</text:span><text:span text:style-name="T18">, </text:span>дело об административном правонарушении в соответствии частью 2 статьи 7.30 и частью 7 статьи 19.5 КоАП<text:span text:style-name="T2">.</text:span></text:p>
            </text:list-item>
          </text:list>
        </text:list-item>
      </text:list>
      <text:p text:style-name="P24">2. Провести административное расследование.</text:p>
      <text:list xml:id="list1319767250828097779" text:style-name="L2">
        <text:list-item>
          <text:list>
            <text:list-item>
              <text:p text:style-name="P30"><text:span text:style-name="T2">Гомонову А.В.</text:span> явиться<text:span text:style-name="T27"> 28.08.2015 в 12.0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Гомонова А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"/>
          </table:table-cell>
          <table:table-cell office:value-type="string">
            <text:p text:style-name="P3"/>
            <text:p text:style-name="P5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6640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E6640F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5:52:54.99</meta:creation-date>
    <dc:date>2015-07-28T14:48:41.85</dc:date>
    <meta:editing-duration>PT1M10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31" meta:word-count="1141" meta:character-count="9066"/>
    <meta:user-defined meta:name="Поле 1"/>
    <meta:user-defined meta:name="Поле 2"/>
    <meta:user-defined meta:name="Поле 3"/>
    <meta:user-defined meta:name="Поле 4"/>
  </office:meta>
</office:document-meta>
</file>