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0D7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8" style:family="paragraph" style:parent-style-name="Table_20_Contents">
      <style:paragraph-properties fo:margin-top="0cm" fo:margin-bottom="0cm" fo:line-height="100%" fo:padding="0cm" fo:border="non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left="9.92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  <style:tab-stop style:position="2.127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  <style:tab-stop style:position="2.12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 style:list-style-name="L1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font-weight="bold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fo:color="#0000ff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19b86-33aa-4031-8f59-174e6b45914e" text:name="BossProviderVariable"/>
      </text:user-field-decls>
      <text:p text:style-name="P22"/>
      <text:p text:style-name="P9">ОПРЕДЕЛЕНИЕ</text:p>
      <text:p text:style-name="P9">об истребовании дополнительных необходимых </text:p>
      <text:p text:style-name="P9">материалов по <text:span text:style-name="T22">делу </text:span>об <text:span text:style-name="T22">административном</text:span> <text:span text:style-name="T22">правонарушении</text:span></text:p>
      <text:p text:style-name="P16"><text:span text:style-name="T22">№ </text:span><text:span text:style-name="T26">П-735/14/АК487-15</text:span><text:span text:style-name="T22"> </text:span></text:p>
      <text:p text:style-name="P10"/>
      <text:p text:style-name="P12">«2<text:span text:style-name="T28">8</text:span>» июля 2015 <text:tab/><text:tab/><text:tab/><text:tab/><text:tab/><text:tab/><text:tab/><text:tab/><text:tab/><text:tab/> <text:s text:c="2"/>Москва</text:p>
      <text:p text:style-name="P12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об </text:span><text:span text:style-name="T5">административном</text:span><text:span text:style-name="T4"> правонарушении, </text:span><text:span text:style-name="T5">возбужденного</text:span><text:span text:style-name="T4"> </text:span><text:span text:style-name="T5">определением</text:span><text:span text:style-name="T4"> от </text:span><text:span text:style-name="T14">28.07.2015</text:span><text:span text:style-name="T4"> по делу </text:span><text:span text:style-name="T2">№ </text:span><text:span text:style-name="T13">П-735/14/АК487-15</text:span><text:span text:style-name="T2"> </text:span><text:span text:style-name="T4">в отношении </text:span><text:span text:style-name="Основной_20_шрифт_20_абзаца"><text:span text:style-name="T19">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едерации </text:span></text:span><text:span text:style-name="T18"><text:s/></text:span><text:span text:style-name="T6">п</text:span><text:span text:style-name="T7">о </text:span><text:span text:style-name="T11">признакам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</text:span><text:span text:style-name="T12">(</text:span><text:span text:style-name="T7">далее — КоАП)</text:span><text:span text:style-name="T8">, </text:span><text:span text:style-name="T4">руководствуясь статьей 26.10 КоАП,</text:span></text:p>
      <text:p text:style-name="P15"/>
      <text:p text:style-name="P17">ОПРЕДЕЛИЛ:</text:p>
      <text:p text:style-name="P17"/>
      <text:p text:style-name="P11"><text:span text:style-name="T3"><text:tab/></text:span><text:span text:style-name="Основной_20_шрифт_20_абзаца"><text:span text:style-name="T4">Федеральному государственному бюджетному учреждению «Российский кардиологический научно-производственный комплекс» Министерства здравоохранения Российской Федерации </text:span></text:span><text:span text:style-name="T3"><text:s/></text:span><text:span text:style-name="T4">надлежит </text:span><text:span text:style-name="T15">в трехдневный срок</text:span><text:span text:style-name="T4"> со дня получения настоящего определения представить в ФАС России следующие документы и сведения:</text:span></text:p>
      <text:list xml:id="list1169151503343699891" text:style-name="L1">
        <text:list-item>
          <text:p text:style-name="P23"><text:span text:style-name="T23">Надлежащим образом заверенную копию документа на основании </text:span><text:span text:style-name="T23">которого проводился </text:span><text:span text:style-name="Основной_20_шрифт_20_абзаца"><text:span text:style-name="T21">Запрос предложений</text:span></text:span><text:span text:style-name="T24">; </text:span></text:p>
        </text:list-item>
        <text:list-item>
          <text:p text:style-name="P23"><text:span text:style-name="T24">Надлежащим образом заверенную копию извещения о проведении </text:span><text:span text:style-name="Основной_20_шрифт_20_абзаца"><text:span text:style-name="T21">Запроса предложений</text:span></text:span><text:span text:style-name="T24">; <text:s text:c="733"/></text:span></text:p>
        </text:list-item>
        <text:list-item>
          <text:p text:style-name="P23"><text:span text:style-name="T24">Н</text:span><text:span text:style-name="T25">адлежащим образом заверенную копию документации о </text:span><text:span text:style-name="Основной_20_шрифт_20_абзаца"><text:span text:style-name="T21">Запросе предложений</text:span></text:span><text:span text:style-name="T25">;</text:span></text:p>
        </text:list-item>
        <text:list-item>
          <text:p text:style-name="P25">Надлежащим образом заверенную копию документа, возлагающего на должностное лицо Заказчика ответственность за утверждение документации о Запросе предложений (далее — Должностное лицо №1).</text:p>
        </text:list-item>
        <text:list-item>
          <text:p text:style-name="P25">Надлежащим образом заверенную копию документа, возлагающего на должностное лицо ответственность за принятие решения в соответствии с каким Законом проводить закупки 223 ФЗ или 44 ФЗ (далее — Должностное лицо №2).</text:p>
        </text:list-item>
        <text:list-item>
          <text:p text:style-name="P23"><text:span text:style-name="T23">Надлежащим</text:span><text:span text:style-name="T25"> образом заверенные копии приказов о назначении на занимаемые должности </text:span><text:span text:style-name="Strong_20_Emphasis"><text:span text:style-name="T20">Должностных лиц №1 и № 2</text:span></text:span><text:span text:style-name="T9"> (в случае увольнения либо перевода на другую должность — приказы об увольнении/переводе совместно с приказами о назначении на ранее занимаемые должности);</text:span></text:p>
        </text:list-item>
        <text:list-item>
          <text:p text:style-name="P23"><text:span text:style-name="T25">Надлежащим образом заверенные копии должностных регламентов</text:span><text:span text:style-name="T20"> </text:span><text:soft-page-break/><text:span text:style-name="Strong_20_Emphasis"><text:span text:style-name="T20">Должностных лиц №1 и № 2</text:span></text:span><text:span text:style-name="T9">;</text:span></text:p>
        </text:list-item>
        <text:list-item>
          <text:p text:style-name="P23"><text:span text:style-name="T23">Надлежащим образом заверенные копии служебных контрактов (трудовые договора) </text:span><text:span text:style-name="Strong_20_Emphasis"><text:span text:style-name="T20">Должностных лиц №1 и № 2</text:span></text:span><text:span text:style-name="T9">;</text:span></text:p>
        </text:list-item>
        <text:list-item>
          <text:p text:style-name="P23"><text:span text:style-name="T23">Паспортные данные </text:span><text:span text:style-name="Strong_20_Emphasis"><text:span text:style-name="T20">Должностных лиц №1 и № 2</text:span></text:span><text:span text:style-name="T9">;</text:span><text:span text:style-name="Strong_20_Emphasis"><text:span text:style-name="T17"> </text:span></text:span><text:span text:style-name="T23">(Ф</text:span><text:span text:style-name="T24">ИО, серия и номер паспорта, кем и когда выдан, дата и место рождения, место жительства);</text:span></text:p>
        </text:list-item>
        <text:list-item>
          <text:p text:style-name="P26">Надлежащим образом заверенную копию Положения о закупках;</text:p>
        </text:list-item>
        <text:list-item>
          <text:p text:style-name="P24"><text:span text:style-name="Основной_20_шрифт_20_абзаца"><text:span text:style-name="T10">Надлежащим образом заверенные копии изменений вносимых в Положение о закупке;</text:span></text:span></text:p>
        </text:list-item>
        <text:list-item>
          <text:p text:style-name="P24"><text:span text:style-name="Основной_20_шрифт_20_абзаца"><text:span text:style-name="T16">Надлежащим образом заверенные копии </text:span></text:span><text:span text:style-name="Основной_20_шрифт_20_абзаца"><text:span text:style-name="T10">документов, на </text:span></text:span><text:span text:style-name="Основной_20_шрифт_20_абзаца"><text:span text:style-name="T16">основании которых </text:span></text:span><text:span text:style-name="Основной_20_шрифт_20_абзаца"><text:span text:style-name="T10">вносились изменения в Положение о закупках;</text:span></text:span></text:p>
        </text:list-item>
        <text:list-item>
          <text:p text:style-name="P24"><text:span text:style-name="Основной_20_шрифт_20_абзаца"><text:span text:style-name="T10">Надлежащим образом заверенные копии учредительных документов Заказчика;</text:span></text:span></text:p>
        </text:list-item>
        <text:list-item>
          <text:p text:style-name="P24"><text:span text:style-name="Основной_20_шрифт_20_абзаца"><text:span text:style-name="T10">Надлежащим образом заверенную копию выписки из ЕГРЮЛ Заказчика:</text:span></text:span><text:span text:style-name="T24"> </text:span></text:p>
          <text:p text:style-name="P27"/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/>
      <text:p text:style-name="P28"><text:span text:style-name="T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0D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8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70D75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0:56:55.24</meta:creation-date>
    <dc:date>2015-07-28T14:52:52.73</dc:date>
    <meta:editing-duration>PT57M4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379" meta:character-count="3845"/>
    <meta:user-defined meta:name="Поле 1"/>
    <meta:user-defined meta:name="Поле 2"/>
    <meta:user-defined meta:name="Поле 3"/>
    <meta:user-defined meta:name="Поле 4"/>
  </office:meta>
</office:document-meta>
</file>