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3F1F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28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background-color="#ffffff" style:font-size-asian="14pt" style:font-size-complex="14pt"/>
    </style:style>
    <style:style style:name="T10" style:family="text">
      <style:text-properties fo:color="#000000" style:font-name="Times New Roman1" style:font-size-asian="14pt" style:font-size-complex="14pt"/>
    </style:style>
    <style:style style:name="T11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name="Times New Roman1" fo:font-size="14pt" style:font-size-asian="14pt" style:font-size-complex="14pt"/>
    </style:style>
    <style:style style:name="T19" style:family="text">
      <style:text-properties fo:background-color="#fffff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0000ff"/>
    </style:style>
    <style:style style:name="T2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246a9b-431f-41f6-8507-0dc23c438d9a" text:name="BossProviderVariable"/>
      </text:user-field-decls>
      <text:p text:style-name="P31"/>
      <text:p text:style-name="P10">ОПРЕДЕЛЕНИЕ</text:p>
      <text:p text:style-name="P10">о возбуждении дела об административном</text:p>
      <text:p text:style-name="P10">правонарушении № К-445/15/ АК464-15 и проведении</text:p>
      <text:p text:style-name="P10">административного расследования</text:p>
      <text:p text:style-name="P13"/>
      <text:p text:style-name="P11"><text:span text:style-name="T19">«28» июля 2015 <text:s text:c="10"/></text:span><text:tab/><text:tab/><text:tab/><text:tab/><text:tab/><text:tab/><text:tab/><text:tab/><text:tab/> <text:s text:c="2"/>Москва</text:p>
      <text:p text:style-name="P11"/>
      <text:p text:style-name="P13"><text:span text:style-name="T20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18">№ К-445/15,</text:span><text:span text:style-name="T20">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3"><text:span text:style-name="T18"><text:tab/>руководствуясь статьями 28.1, 28.7 КоАП,</text:span><text:span text:style-name="T20"> <text:s text:c="3"/></text:span></text:p>
      <text:p text:style-name="P13"/>
      <text:p text:style-name="P12">УСТАНОВИЛ:</text:p>
      <text:p text:style-name="P12"/>
      <text:p text:style-name="P9"><text:tab/>Комитетом по развитию транспортной инфраструктуры Санкт-Петербурга <text:s text:c="35"/>(далее – Заказчик), Комитетом по государственному заказу Санкт-Петербурга (далее — Уполномоченный орган) проведен конкурс с ограниченным 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<text:s text:c="32"/>ст. «Спасская» до ст. «Большой проспект») для нужд Санкт-Петербурга <text:s text:c="21"/>(номер извещения 0172200002515000048) (далее – Конкурс).</text:p>
      <text:p text:style-name="P4"><text:tab/>В соответствии с частью 3 статьи 56 Федерального закона от 05.04.2013 № 44-ФЗ<text:span text:style-name="T21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, определенных статьей 56 Закона о контрактной системе.</text:p>
      <text:p text:style-name="P17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7"><text:tab/>В соответствии с часть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<text:soft-page-break/>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17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5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пункту 3.2.6 Конкурсной документации.</text:p>
      <text:p text:style-name="P19">Таким образом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 Закона о контрактной системе.</text:p>
      <text:p text:style-name="P22"><text:tab/>Согласно части 2 статьи 7.30 КоАП, за <text:span text:style-name="T22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4"><text:span text:style-name="T13"><text:tab/>Как следует из п</text:span><text:span text:style-name="T6">ротокола рассмотрения единственной заявки на участие в конкурсе №0172200002515000048-3 от 13.04.2015 (далее — Протокол рассмотрения единственной заявки)</text:span><text:span text:style-name="T13">, </text:span><text:span text:style-name="T8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14">требованиям Конкурсной документации</text:span><text:span text:style-name="T8">, в том числе, является член</text:span><text:span text:style-name="T6"> конкурсной комиссии к</text:span><text:span text:style-name="T18">омитета по государственному заказу Санкт-Петербурга Мещеряков В.С.</text:span><text:span text:style-name="T7"> </text:span></text:p>
      <text:p text:style-name="P15"><text:span text:style-name="T9"><text:tab/>Таким образом, в действиях должностного лица – члена</text:span><text:span text:style-name="T5"> конкурсной комиссии к</text:span><text:span text:style-name="T9">омитета по государственному заказу Санкт-Петербурга </text:span><text:span text:style-name="T5">Мещерякова В.С.</text:span><text:span text:style-name="T9">, выразившихся в принятии решения о признании заявки участника закупки ОАО «Метрострой» соответствующей </text:span><text:span text:style-name="T15">требованиям Конкурсной документации,</text:span><text:span text:style-name="T9"> </text:span>содержатся признаки состава административного правонарушения, ответственность за совершение которого предусмотрена частью 2 статьи 7.30 КоАП. <text:s text:c="3"/><text:span text:style-name="T10"><text:s/></text:span></text:p>
      <text:p text:style-name="P24"><text:tab/>С учетом выше изложенного и на основании статей 28.1, 28.7 КоАП,</text:p>
      <text:p text:style-name="P25"/>
      <text:p text:style-name="P25">ОПРЕДЕЛИЛ:</text:p>
      <text:p text:style-name="P23"><text:soft-page-break/></text:p>
      <text:list xml:id="list7214522247410947387" text:style-name="L1">
        <text:list-item>
          <text:list>
            <text:list-item>
              <text:p text:style-name="P29">Возбудить в отношении члена<text:span text:style-name="T11"> конкурсной комиссии к</text:span><text:span text:style-name="T12">омитета по государственному заказу Санкт-Петербурга </text:span><text:span text:style-name="T11">Мещерякова В.С.</text:span><text:span text:style-name="T16">, </text:span>дело об административном правонарушении в соответствии частью 2 статьи 7.30 КоАП<text:span text:style-name="T3">.</text:span></text:p>
            </text:list-item>
          </text:list>
        </text:list-item>
      </text:list>
      <text:p text:style-name="P24">2. Провести административное расследование.</text:p>
      <text:list xml:id="list7982139259246315128" text:style-name="L2">
        <text:list-item>
          <text:list>
            <text:list-item>
              <text:p text:style-name="P30"><text:span text:style-name="T3">Мещерякову В.С.</text:span> явиться<text:span text:style-name="T19"> 28.08.2015 в 11.</text:span><text:span text:style-name="T23">5</text:span><text:span text:style-name="T2">5</text:span><text:span text:style-name="T19"> в </text:span>ФАС России по адресу: <text:s text:c="2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Мещерякова В.С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3F1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C3F1F8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5:28:30.21</meta:creation-date>
    <dc:date>2015-07-28T15:40:07.25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769" meta:character-count="6192"/>
    <meta:user-defined meta:name="Поле 1"/>
    <meta:user-defined meta:name="Поле 2"/>
    <meta:user-defined meta:name="Поле 3"/>
    <meta:user-defined meta:name="Поле 4"/>
  </office:meta>
</office:document-meta>
</file>