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0351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>
        <style:tab-stops>
          <style:tab-stop style:position="1.746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3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0" fo:widows="0" fo:hyphenation-ladder-count="no-limit" fo:text-indent="1.244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letter-spacing="-0.023cm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0" fo:widows="0" fo:hyphenation-ladder-count="no-limit" fo:text-indent="1.244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margin-top="0cm" fo:margin-bottom="0cm" style:line-height-at-least="0.64cm" fo:text-align="justify" style:justify-single-word="false" fo:orphans="0" fo:widows="0" fo:hyphenation-ladder-count="no-limit" fo:text-indent="1.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letter-spacing="-0.023cm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margin-top="0cm" fo:margin-bottom="0cm" style:line-height-at-least="0.64cm" fo:text-align="justify" style:justify-single-word="false" fo:orphans="2" fo:widows="2" fo:hyphenation-ladder-count="no-limit" fo:text-indent="1.19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29" style:family="paragraph" style:parent-style-name="Основной_20_текст_20_2">
      <style:paragraph-properties fo:margin-left="0cm" fo:margin-right="0cm" fo:margin-top="0cm" fo:margin-bottom="0cm" style:line-height-at-least="0.64cm" fo:text-align="justify" style:justify-single-word="false" fo:orphans="2" fo:widows="2" fo:hyphenation-ladder-count="no-limit" fo:text-indent="1.199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#ffffff" style:font-name-asian="Courier New CYR" style:font-size-asian="14pt" style:language-asian="ru" style:country-asian="RU" style:font-style-asian="normal" style:font-weight-asian="normal" style:font-name-complex="Courier New CYR" style:font-size-complex="14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30" style:family="paragraph" style:parent-style-name="Standard">
      <style:paragraph-properties style:line-height-at-least="0.64cm"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style:line-height-at-least="0.64cm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style:line-height-at-least="0.64cm" fo:text-align="justify" style:justify-single-word="false"/>
    </style:style>
    <style:style style:name="P34" style:family="paragraph" style:parent-style-name="Standard">
      <style:paragraph-properties fo:margin-left="9.948cm" fo:margin-right="0cm" style:line-height-at-least="0.64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10.001cm" fo:margin-right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9.578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9.578cm" fo:margin-right="0cm" style:line-height-at-least="0.6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9.578cm" fo:margin-right="0cm" style:line-height-at-least="0.6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fo:font-weight="normal" fo:background-color="transparent" style:font-name-asian="Courier New CYR" style:font-size-asian="14pt" style:font-style-asian="normal" style:font-weight-asian="normal" style:font-name-complex="Courier New CYR" style:font-size-complex="14pt" style:font-style-complex="normal" style:font-weight-complex="normal"/>
    </style:style>
    <style:style style:name="P39" style:family="paragraph" style:parent-style-name="Standard">
      <style:paragraph-properties fo:margin-left="9.578cm" fo:margin-right="0cm" style:line-height-at-least="0.6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9.578cm" fo:margin-right="0cm" style:line-height-at-least="0.6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 style:master-page-name="First_20_Page">
      <style:paragraph-properties style:line-height-at-least="0.64cm" style:page-number="auto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43" style:family="paragraph" style:parent-style-name="Основной_20_текст_20_2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44" style:family="paragraph" style:parent-style-name="Основной_20_текст_20_2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45" style:family="paragraph" style:parent-style-name="Основной_20_текст_20_2" style:list-style-name="L1">
      <style:paragraph-properties fo:margin-left="0cm" fo:margin-right="0cm" style:line-height-at-least="0.64cm" fo:text-align="justify" style:justify-single-word="false" fo:orphans="0" fo:widows="0" fo:hyphenation-ladder-count="no-limit" fo:text-indent="1.27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P46" style:family="paragraph" style:parent-style-name="Основной_20_текст_20_2" style:list-style-name="L2">
      <style:paragraph-properties fo:margin-left="0cm" fo:margin-right="0cm" style:line-height-at-least="0.64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Основной_20_текст_20_2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language="ru" fo:country="RU" style:font-name-asian="TimesNewRomanPSMT" style:font-name-complex="TimesNewRomanPSMT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Courier New CYR" style:font-size-asian="14pt" style:font-style-asian="normal" style:font-weight-asian="normal" style:font-name-complex="Courier New CYR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letter-spacing="normal" fo:language="ru" fo:country="RU" fo:font-style="normal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fo:background-color="transparent"/>
    </style:style>
    <style:style style:name="T17" style:family="text">
      <style:text-properties fo:color="#000000" fo:letter-spacing="normal" fo:language="ru" fo:country="RU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etter-spacing="normal" fo:language="ru" fo:country="RU" fo:font-style="normal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fo:letter-spacing="normal" fo:language="ru" fo:country="RU" fo:font-style="normal" fo:font-weight="normal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letter-spacing="normal" fo:language="ru" fo:country="RU" fo:font-style="normal" fo:font-weight="bold" fo:background-color="transparent" style:font-name-asian="Arial" style:language-asian="ru" style:country-asian="RU" style:font-style-asian="normal" style:font-weight-asian="bold" style:font-name-complex="Arial" style:font-style-complex="normal" style:font-weight-complex="bold"/>
    </style:style>
    <style:style style:name="T21" style:family="text">
      <style:text-properties fo:color="#000000" fo:letter-spacing="normal" fo:language="ru" fo:country="RU" fo:font-weight="normal" fo:background-color="#ffffff" style:font-weight-asian="normal" style:font-weight-complex="normal"/>
    </style:style>
    <style:style style:name="T22" style:family="text">
      <style:text-properties fo:color="#000000" style:text-outline="false" style:text-line-through-style="none" fo:letter-spacing="normal" fo:language="ru" fo:country="RU" fo:font-style="normal" fo:text-shadow="none" style:text-underline-style="none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fo:letter-spacing="normal" fo:font-style="normal" fo:text-shadow="none" style:text-underline-style="none" style:letter-kerning="true" fo:background-color="transparent" style:font-name-asian="Times New Roman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fo:letter-spacing="normal" fo:font-style="normal" fo:text-shadow="none" style:text-underline-style="none" style:letter-kerning="true" fo:background-color="transparent" style:font-name-asian="Arial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fo:letter-spacing="normal" fo:font-style="normal" fo:text-shadow="none" style:text-underline-style="none" style:letter-kerning="true" style:font-name-asian="Arial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font-name="Times New Roman" fo:letter-spacing="-0.004cm" fo:language="ru" fo:country="RU" fo:font-style="normal" fo:text-shadow="none" style:text-underline-style="none" fo:font-weight="normal" style:letter-kerning="tru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fo:letter-spacing="normal" fo:font-style="normal" fo:text-shadow="none" style:text-underline-style="none" style:letter-kerning="true" fo:background-color="transparent" style:font-name-asian="Arial1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29" style:family="text">
      <style:text-properties style:use-window-font-color="true" fo:language="ru" fo:country="RU"/>
    </style:style>
    <style:style style:name="T30" style:family="text">
      <style:text-properties style:use-window-font-color="true" style:font-name="Times New Roman" fo:font-size="14pt" fo:letter-spacing="normal" fo:language="ru" fo:country="RU" fo:font-style="normal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style:use-window-font-color="true" fo:letter-spacing="normal" fo:font-style="normal" fo:font-weight="normal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2" style:family="text">
      <style:text-properties style:use-window-font-color="true" fo:letter-spacing="normal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3" style:family="text">
      <style:text-properties fo:background-color="#ffffff" style:font-name-asian="Courier New CYR" style:font-name-complex="Courier New CYR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background-color="#ffffff" style:font-name-asian="Courier New CYR" style:font-name-complex="Courier New CYR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font-size-asian="16.7999992370605pt" style:font-size-complex="16.7999992370605pt"/>
    </style:style>
    <style:style style:name="T41" style:family="text">
      <style:text-properties fo:letter-spacing="normal" fo:font-weight="normal" fo:background-color="#ffffff" style:language-asian="ru" style:country-asian="RU" style:font-weight-asian="normal" style:font-weight-complex="normal"/>
    </style:style>
    <style:style style:name="T42" style:family="text">
      <style:text-properties style:letter-kerning="true" style:font-name-asian="Times New Roman" style:font-name-complex="Times New Roman" style:text-overline-style="none" style:text-overline-color="font-color"/>
    </style:style>
    <style:style style:name="T43" style:family="text">
      <style:text-properties style:letter-kerning="true" fo:background-color="transparent" style:font-name-asian="Times New Roman" style:font-name-complex="Times New Roman" style:text-overline-style="none" style:text-overline-color="font-color"/>
    </style:style>
    <style:style style:name="T44" style:family="text">
      <style:text-properties style:letter-kerning="true" fo:background-color="transparent" style:font-name-asian="Arial1" style:font-name-complex="Arial1" style:text-overline-style="none" style:text-overline-color="font-color"/>
    </style:style>
    <style:style style:name="T45" style:family="text">
      <style:text-properties fo:letter-spacing="-0.004cm" style:letter-kerning="true" style:font-name-asian="Arial" style:font-name-complex="Arial" style:text-overline-style="none" style:text-overline-color="font-color"/>
    </style:style>
    <style:style style:name="T46" style:family="text">
      <style:text-properties fo:letter-spacing="-0.019cm" style:letter-kerning="true" style:font-name-asian="Arial" style:font-name-complex="Arial" style:text-overline-style="none" style:text-overline-color="font-color"/>
    </style:style>
    <style:style style:name="T47" style:family="text">
      <style:text-properties style:text-outline="false" style:text-line-through-style="none" fo:letter-spacing="-0.004cm" fo:font-style="normal" fo:text-shadow="none" style:text-underline-style="none" fo:font-weight="normal" style:letter-kerning="tru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fo:letter-spacing="normal" fo:language="ru" fo:country="RU" fo:font-style="normal" fo:text-shadow="none" style:text-underline-style="none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Основной_20_шрифт_20_абзаца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109587-d702-4781-9cdb-b9acfccb8d88" text:name="BossProviderVariable"/>
      </text:user-field-decls>
      <text:p text:style-name="P41"/>
      <text:p text:style-name="P3">ПОСТАНОВЛЕНИЕ</text:p>
      <text:p text:style-name="P4">о наложении штрафа по делу </text:p>
      <text:p text:style-name="P5">об административном правонарушении № <text:s/>4-19.8-<text:span text:style-name="T1">47</text:span>1/00-04-15</text:p>
      <text:p text:style-name="P8"/>
      <text:p text:style-name="P9">«23» июля 2015 г. <text:s text:c="90"/>г. Москва</text:p>
      <text:p text:style-name="P9"/>
      <text:p text:style-name="P12"><text:span text:style-name="T4">Я, </text:span><text:span text:style-name="T29">заместитель начальника Правового управления Федеральной антимонопольной службы Крюков А.С.</text:span><text:span text:style-name="T4">, рассмотрев протокол и материалы дела об административном правонарушении </text:span><text:span text:style-name="T5">4-19.8-</text:span><text:span text:style-name="T8">47</text:span><text:span text:style-name="T5">1/00-04-15</text:span><text:span text:style-name="T4">, возбужденного в отношении акционерного общества </text:span><text:span text:style-name="T17">«Славянка» (ранее – открытое акционерное общество «Славянка»)</text:span><text:span text:style-name="T4"> (адрес: 129110, г. Москва, <text:s/>площадь Суворовская, д. 2, стр. 3; дата регистрации в качестве юридического лица — 30.04.2009; ОГРН 1097746264219; ИНН 7702707386; КПП 770201001) (далее – АО </text:span><text:span text:style-name="T17">«Славянка»</text:span><text:span text:style-name="T6">)</text:span><text:span text:style-name="T4">, в отсутствии законного представителя, надлежащим образом уведомленного о времени и месте рассмотрения дела об административном правонарушении № </text:span><text:span text:style-name="T5">4-19.8-</text:span><text:span text:style-name="T8">47</text:span><text:span text:style-name="T5">1/00-04-15</text:span><text:span text:style-name="T4">,</text:span></text:p>
      <text:p text:style-name="P16"/>
      <text:p text:style-name="P17">УСТАНОВИЛ:</text:p>
      <text:p text:style-name="P14"/>
      <text:p text:style-name="P30"><text:tab/>Во исполнение приказа ФАС России <text:span text:style-name="T35">от 25.03.2015 № 188/15</text:span> «О проведении плановой выездной проверки юридического лица»<text:span text:style-name="T35">, на основании пункта 11 части 1 статьи 23, статьи 25.4 </text:span><text:span text:style-name="T27">Федерального закона от 26.07.2006 №135-ФЗ «О защите конкуренции» (далее – </text:span><text:span text:style-name="T35">Закон о защите конкуренции), ФАС </text:span><text:span text:style-name="T35">России направил в адрес АО «Славянка» мотивированное требование от 26.05.2015 № 04/25627/15 о предоставлении документов (информации) (далее – </text:span><text:span text:style-name="T35">Запрос) в соответствии с которым, АО «Славянка» необходимо было в трехдневный срок с момента получения указанного требования представить в адрес ФАС России следующие документы (информацию)</text:span><text:span text:style-name="T14">:</text:span></text:p>
      <text:list xml:id="list7839210095038597589" text:style-name="L1">
        <text:list-item>
          <text:p text:style-name="P43"><text:span text:style-name="Основной_20_шрифт_20_абзаца"><text:span text:style-name="T10">Информацию о географических границах оказания АО «Славянка» и её филиалами услуг, с приложением копий подтверждающих документов;</text:span></text:span></text:p>
        </text:list-item>
        <text:list-item>
          <text:p text:style-name="P43"><text:span text:style-name="Основной_20_шрифт_20_абзаца"><text:span text:style-name="T10">К</text:span></text:span><text:span text:style-name="Основной_20_шрифт_20_абзаца"><text:span text:style-name="T11">опии внутренних нормативных актов АО «Славянка», (приказов, распоряжений и так далее) регулирующих деятельность её филиалов в сфере оказания услуг по водоснабжению и водоотведению, а также услуг в сфере обращения с отходами производства и потребления, управления жилым фондом (порядок заключения договоров с гражданами и юридическими лицами, порядок рассмотрения заявок на заключение соответствующих договоров, включая договоры о подключении объектов капитального строительства к </text:span></text:span><text:soft-page-break/><text:span text:style-name="Основной_20_шрифт_20_абзаца"><text:span text:style-name="T11">централизованным системам, иные документы);</text:span></text:span></text:p>
        </text:list-item>
        <text:list-item>
          <text:p text:style-name="P43"><text:span text:style-name="Основной_20_шрифт_20_абзаца"><text:span text:style-name="T12">Сведения об участии АО «Славянка» в некоммерческих организациях, союзах, ассоциациях, партнерствах (с указанием организационно-правовых форм, наименований, ФИО руководителей, почтовых и юридических адресов, контактных телефонов), с приложением подтверждающих документов;</text:span></text:span></text:p>
        </text:list-item>
        <text:list-item>
          <text:p text:style-name="P47"><text:span text:style-name="Основной_20_шрифт_20_абзаца"><text:span text:style-name="T12">Реестр государственного или муниципального недвижимого имущества, находящегося во владении или пользовании у АО «Славянка», с указанием:</text:span></text:span></text:p>
        </text:list-item>
      </text:list>
      <text:p text:style-name="P12">- вида имущества;</text:p>
      <text:p text:style-name="P12">- площади имущества;</text:p>
      <text:p text:style-name="P12">- адреса и расположения имущества;</text:p>
      <text:p text:style-name="P12">- вида договора и его реквизитов;</text:p>
      <text:p text:style-name="P12">- сторон договора;</text:p>
      <text:p text:style-name="P12">- срока договора;</text:p>
      <text:p text:style-name="P13">- основания получения в пользование государственного или муниципального имущества (торги – с указанием даты и основания их проведения; без торгов – с обоснованием);</text:p>
      <text:list xml:id="list35747091" text:continue-numbering="true" text:style-name="L1">
        <text:list-item>
          <text:p text:style-name="P44"><text:span text:style-name="Основной_20_шрифт_20_абзаца"><text:span text:style-name="T37">Сведения о передаче АО «Славянка» прав владения и (или) пользования в отношении государственного или муниципального имущества третьим лицам по аналогии с требованиями пункта 12;</text:span></text:span></text:p>
        </text:list-item>
        <text:list-item>
          <text:p text:style-name="P44"><text:span text:style-name="Основной_20_шрифт_20_абзаца"><text:span text:style-name="T37">Реестр земельных участков, предоставленных АО «Славянка» из </text:span></text:span><text:span text:style-name="Основной_20_шрифт_20_абзаца"><text:span text:style-name="T37">государственной или муниципальной собственности по аналогии с требованиями пункта 12 с указанием их целевого назначения;</text:span></text:span></text:p>
        </text:list-item>
        <text:list-item>
          <text:p text:style-name="P44"><text:span text:style-name="Основной_20_шрифт_20_абзаца"><text:span text:style-name="T37">Копию инвестиционной программы АО «Славянка» в сфере водоснабжения и водоотведения, с приложением отчетов о ее реализации;</text:span></text:span></text:p>
        </text:list-item>
        <text:list-item>
          <text:p text:style-name="P45"><text:span text:style-name="Основной_20_шрифт_20_абзаца"><text:span text:style-name="T33">Копии документов, свидетельствующих о результатах проверок <text:s/>АО «Славянка» иными контролирующими организациями за период с 30.03.2012 г. по настоящее время.</text:span></text:span></text:p>
        </text:list-item>
      </text:list>
      <text:list xml:id="list418772354883739102" text:style-name="L2">
        <text:list-item>
          <text:list>
            <text:list-item>
              <text:list>
                <text:list-item>
                  <text:list>
                    <text:list-header>
                      <text:p text:style-name="P46"><text:span text:style-name="T21"><text:tab/>В ФАС России имеется уведомление, подтверждающее, что Запрос</text:span><text:span text:style-name="T18"> получен АО «Славянка» 27.05.2015. Таким образом, срок представления информации по </text:span><text:span text:style-name="T19">Запросу</text:span><text:span text:style-name="T18"> - </text:span><text:span text:style-name="T20">01.06.2015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6">Вместе с тем, информация по Запросу была представлена АО «Славянка» 09.06.2015 (вх. от 09.06.2015 № 57635/15). </text:p>
      <text:p text:style-name="P25"><text:span text:style-name="T23">Письменных уведомлений от АО «Славянка» в адрес ФАС России о невозможности предоставить информацию по Запросу в установленный срок </text:span><text:span text:style-name="T25">не поступало.</text:span></text:p>
      <text:p text:style-name="P25"><text:soft-page-break/><text:span text:style-name="T25">Ходатайств о</text:span><text:span text:style-name="T23">т АО «Славянка» в адрес ФАС России о продлении срока предоставления информации по Запросу </text:span><text:span text:style-name="T25">не поступало.</text:span></text:p>
      <text:p text:style-name="P27"><text:span text:style-name="T24">В соответствии с частью 3 статьи 25.4 </text:span><text:span text:style-name="T25">Закона о защите конкуренции</text:span><text:span text:style-name="T24"> </text:span><text:span text:style-name="T28">д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ны в установленный срок, и срока, в течение которого проверяемое лицо может представить истребуемые документы и информацию.</text:span></text:p>
      <text:p text:style-name="P29"><text:span text:style-name="T45">Таким образом, в действиях </text:span><text:span text:style-name="T43">АО «Славянка»</text:span><text:span text:style-name="T44"> усматриваются признаки нарушения</text:span><text:span text:style-name="T42"> </text:span><text:span text:style-name="T46">части 3 статьи 25.4 </text:span><text:span text:style-name="T45">Закона о защите конкуренции. </text:span></text:p>
      <text:p text:style-name="P28"><text:span text:style-name="T47">Административная ответственность ответственность за данное правонарушение предусмотрена частью 5 статьи 19.8 Кодекса Российской Федерации об административных правонарушениях (далее — КоАП РФ), согласно которой</text:span><text:span text:style-name="T41"> н</text:span><text:span text:style-name="T31">епредставление или несвоевременное представление в федеральный антимонопольный орган, его территориальный орган сведений </text:span><text:span text:style-name="T31">(информации), предусмотренных </text:span><text:a xlink:type="simple" xlink:href="garantf1://12048517.0"><text:span text:style-name="T32">антимонопольным законодательством</text:span></text:a><text:span text:style-name="T31"> </text:span><text:span text:style-name="T31">Российской Федерации, в том числе непредставление сведений (информации) по требованию указанных органов, а равно представление в федеральный </text:span><text:span text:style-name="T31">антимонопольный орган, его территориальный орган заведомо недостоверных сведений (информации).</text:span></text:p>
      <text:p text:style-name="P33"><text:span text:style-name="Основной_20_шрифт_20_абзаца"><text:span text:style-name="T30"><text:tab/></text:span></text:span><text:span text:style-name="T34">Как следует из материалов дела и установленных обстоятельств, у<text:line-break/></text:span><text:span text:style-name="T26">АО «Славянка»</text:span><text:span text:style-name="T13"> </text:span><text:span text:style-name="T9">имелась возможность не совершать </text:span><text:span text:style-name="T15">указанные действия</text:span><text:span text:style-name="T9">, однако </text:span><text:span text:style-name="T26">АО «Славянка»</text:span><text:span text:style-name="T9"> этого не сделало, виновно совершив тем самым административное правонарушение, ответственность за которое предусмотрена частью 5 статьи 19.8 КоАП.</text:span></text:p>
      <text:p text:style-name="P16">Факт совершения административного правонарушения<text:line-break/><text:span text:style-name="T48">АО «Славянка»</text:span><text:span text:style-name="T38"> </text:span>подтверждается протоколом <text:span text:style-name="T36">от 13.07.2015</text:span> по делу об административном правонарушении № <text:span text:style-name="T36">4-19.8-471/00-04-15</text:span>, а также другими материалами дела. </text:p>
      <text:p text:style-name="P16">Срок давности привлечения <text:span text:style-name="T48">АО «Славянка»</text:span><text:span text:style-name="T38"> </text:span>к административной ответственности, установленный частью 1 статьи 4.5 КоАП за нарушение <text:soft-page-break/>антимонопольного законодательства, на момент вынесения настоящего постановления не истек.</text:p>
      <text:p text:style-name="P16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6">При рассмотрении дела в отношении <text:span text:style-name="T48">АО «Славянка»</text:span><text:span text:style-name="T38"> в качестве</text:span> обстоятельств, смягчающих административную ответственность, установлено, что <text:span text:style-name="T48">АО «Славянка»</text:span><text:span text:style-name="T38"> представило информацию в полном объеме</text:span>. </text:p>
      <text:p text:style-name="P18">При рассмотрении дела в отношении <text:span text:style-name="T48">АО «Славянка»</text:span> обстоятельств, отягчающих административную ответственность, не установлено.</text:p>
      <text:p text:style-name="P19"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</text:p>
      <text:p text:style-name="P18"/>
      <text:p text:style-name="P17">ПОСТАНОВИЛ:</text:p>
      <text:p text:style-name="P16"/>
      <text:p text:style-name="P21"><text:span text:style-name="T3">Признать </text:span><text:span text:style-name="T22">АО «Славянка»</text:span><text:span text:style-name="T3"> </text:span><text:span text:style-name="T7">(адрес: 129110, г. Москва, <text:s/>площадь Суворовская, д. 2, стр. 3; дата регистрации в качестве юридического лица — 30.04.2009; ОГРН 1097746264219; ИНН 7702707386; КПП 770201001)</text:span><text:span text:style-name="T3"> виновн</text:span><text:span text:style-name="T4">ым</text:span><text:span text:style-name="T3"> в </text:span><text:span text:style-name="T3">совершении административного правонарушения, ответственность за которое </text:span><text:span text:style-name="T3">предусмотрена частью 5 статьи 19.8 КоАП, и назначить ему наказание в виде административного штрафа в размере </text:span><text:span text:style-name="T16">50 000</text:span><text:span text:style-name="T3"> (пятьдесят тысяч) рублей.</text:span></text:p>
      <text:p text:style-name="P1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<text:soft-page-break/>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8">Реквизиты для уплаты административного штрафа:</text:p>
      <text:p text:style-name="P20">ID <text:span text:style-name="T2">начисления </text:span></text:p>
      <text:p text:style-name="P24">Получатель ИНН 7703516539 КПП 770301001</text:p>
      <text:p text:style-name="P18">Межрегиональное операционное УФК</text:p>
      <text:p text:style-name="P18">(для ФАС России л/с 04951001610)</text:p>
      <text:p text:style-name="P18">КБК 161 1 1602010 016000 140</text:p>
      <text:p text:style-name="P18">ОКТМО 45380000</text:p>
      <text:p text:style-name="P18">Банк получателя</text:p>
      <text:p text:style-name="P18">ОПЕРУ-1 </text:p>
      <text:p text:style-name="P18">Банка России </text:p>
      <text:p text:style-name="P18">г. Москвы</text:p>
      <text:p text:style-name="P18">БИК 044501002</text:p>
      <text:p text:style-name="P18">Расчетный счет 40101810500000001901</text:p>
      <text:p text:style-name="P23"><text:span text:style-name="T9">Копию документа, подтверждающего уплату административного штрафа, лицо, привлеченное к административной ответственности, направляет </text:span><text:span text:style-name="T9">должностному лицу, вынесшему постановление, по факсу </text:span><text:span text:style-name="Strong_20_Emphasis"><text:span text:style-name="T34">(499) 755-23-24.</text:span></text:span></text:p>
      <text:p text:style-name="P22"><text:span text:style-name="T3">Согласно части 1 статьи 20.25 КоАП неуплата административного штрафа в срок влечет наложение административного штрафа в двукратном размере </text:span><text:span text:style-name="T3">суммы неуплаченного административного штрафа,  но не менее одной тысячи рублей либо административный арест на срок до пятнадцати суток, </text:span><text:span text:style-name="T39">либо обязательные работы на срок до пятидесяти часов.</text:span>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8">Согласно части 1 статьи 31.1 КоАП постановление <text:s/>по <text:s/>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4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E0351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</style:style>
    <style:style style:name="Основной_20_текст_20_2" style:display-name="Основной текст 2" style:family="paragraph" style:parent-style-name="Standard"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51cm" style:auto-text-indent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1" style:display-name="Основной шрифт абзаца1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E035144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3:40:10.67</meta:creation-date>
    <dc:date>2015-07-28T15:59:11.73</dc:date>
    <meta:editing-duration>PT2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1" meta:word-count="1276" meta:character-count="10228"/>
    <meta:user-defined meta:name="Поле 1"/>
    <meta:user-defined meta:name="Поле 2"/>
    <meta:user-defined meta:name="Поле 3"/>
    <meta:user-defined meta:name="Поле 4"/>
  </office:meta>
</office:document-meta>
</file>