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48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color="#0000ff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c2c3b-613f-43d7-ae4a-ac35ea76206d" text:name="BossProviderVariable"/>
      </text:user-field-decls>
      <text:p text:style-name="P31"><text:span text:style-name="T21">ОПРЕДЕЛЕНИЕ</text:span></text:p>
      <text:p text:style-name="P8">о возбуждении дела об административном</text:p>
      <text:p text:style-name="P8">правонарушении № К-445/15/ АК455-15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19">«28» июля 2015 <text:s text:c="10"/></text:span><text:tab/><text:tab/><text:tab/><text:tab/><text:tab/><text:tab/><text:tab/><text:tab/><text:tab/> <text:s text:c="2"/>Москва</text:p>
      <text:p text:style-name="P9"/>
      <text:p text:style-name="P11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2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2"><text:tab/>руководствуясь статьями 28.1, 28.7 КоАП,</text:span><text:span text:style-name="T20"> <text:s text:c="3"/></text:span></text:p>
      <text:p text:style-name="P11"/>
      <text:p text:style-name="P10">УСТАНОВИЛ:</text:p>
      <text:p text:style-name="P10"/>
      <text:p text:style-name="P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5"><text:tab/>Согласно части 4 статьи 56 Федерального закона от 05.04.2013 № 44-ФЗ<text:span text:style-name="T23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26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6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6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6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6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26"><text:soft-page-break/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часть 7 статьи 56 Закона о контрактной системе. </text:p>
      <text:p text:style-name="P20"><text:tab/>Согласно части 2 статьи 7.30 КоАП, за <text:span text:style-name="T2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2"><text:span text:style-name="T6"><text:tab/>Как следует из Протокола предквалификационного отбора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7">, в том числе, является член</text:span><text:span text:style-name="T8"> конкурсной комиссии к</text:span><text:span text:style-name="T22">омитета по государственному заказу Санкт-Петербурга </text:span><text:span text:style-name="T9">Егорова Е.В.</text:span></text:p>
      <text:p text:style-name="P13"><text:span text:style-name="T10"><text:tab/>Таким образом, в действиях должностного лица – члена</text:span><text:span text:style-name="T11"> конкурсной комиссии к</text:span><text:span text:style-name="T10">омитета по государственному заказу Санкт-Петербурга </text:span><text:span text:style-name="T11">Егоровой Е.В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6">требованиям Конкурсной документации,</text:span><text:span text:style-name="T10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2"><text:s/></text:span></text:p>
      <text:p text:style-name="P22"><text:tab/>С учетом выше изложенного и на основании статей 28.1, 28.7 КоАП,</text:p>
      <text:p text:style-name="P23"/>
      <text:p text:style-name="P23"/>
      <text:p text:style-name="P23">ОПРЕДЕЛИЛ:</text:p>
      <text:p text:style-name="P21"/>
      <text:list xml:id="list8211888910780804975" text:style-name="L1">
        <text:list-item>
          <text:list>
            <text:list-item>
              <text:p text:style-name="P29">Возбудить в отношении члена<text:span text:style-name="T13"> конкурсной комиссии к</text:span><text:span text:style-name="T14">омитета по государственному заказу Санкт-Петербурга </text:span><text:span text:style-name="T13">Егоровой Е.В.</text:span><text:span text:style-name="T17">, </text:span>дело об административном правонарушении в соответствии частью 2 <text:s text:c="19"/>статьи 7.30 КоАП<text:span text:style-name="T2">.</text:span></text:p>
            </text:list-item>
          </text:list>
        </text:list-item>
      </text:list>
      <text:p text:style-name="P22">2. Провести административное расследование.</text:p>
      <text:list xml:id="list1232475226093676283" text:style-name="L2">
        <text:list-item>
          <text:list>
            <text:list-item>
              <text:p text:style-name="P30"><text:span text:style-name="T2">Егоровой Е.В.</text:span> явиться<text:span text:style-name="T19"> 25.08.2015 в 11.1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Егоровой Е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48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54862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45:26.95</meta:creation-date>
    <dc:date>2015-07-28T16:04:48.65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86" meta:character-count="8035"/>
    <meta:user-defined meta:name="Поле 1"/>
    <meta:user-defined meta:name="Поле 2"/>
    <meta:user-defined meta:name="Поле 3"/>
    <meta:user-defined meta:name="Поле 4"/>
  </office:meta>
</office:document-meta>
</file>