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4A8D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8.472cm" fo:margin-right="0.028cm" fo:margin-top="0cm" fo:margin-bottom="0cm" fo:line-height="10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Text_20_body">
      <style:paragraph-properties fo:margin-left="8.472cm" fo:margin-right="0.028cm" fo:margin-top="0cm" fo:margin-bottom="0cm" fo:line-height="150%" fo:text-align="justify" style:justify-single-word="false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font-name="Times New Roman" fo:font-size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1.281cm" style:auto-text-indent="false"/>
      <style:text-properties style:font-name="Times New Roman1" fo:font-size="14pt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fo:color="#000000" style:font-name="Times New Roman" fo:font-size="14pt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20" style:family="paragraph" style:parent-style-name="Standard" style:list-style-name="L2">
      <style:paragraph-properties fo:margin-left="0.083cm" fo:margin-right="0cm" fo:margin-top="0cm" fo:margin-bottom="0cm" fo:line-height="150%" fo:text-align="justify" style:justify-single-word="false" fo:text-indent="1.337cm" style:auto-text-indent="false">
        <style:tab-stops>
          <style:tab-stop style:position="1.169cm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Standard" style:list-style-name="L2">
      <style:paragraph-properties fo:margin-left="0.083cm" fo:margin-right="0cm" fo:margin-top="0cm" fo:margin-bottom="0cm" fo:line-height="150%" fo:text-align="justify" style:justify-single-word="false" fo:text-indent="1.337cm" style:auto-text-indent="false" style:text-autospace="none">
        <style:tab-stops>
          <style:tab-stop style:position="1.169cm"/>
        </style:tab-stops>
      </style:paragraph-properties>
      <style:text-properties fo:color="#000000" style:font-name="Times New Roman" fo:font-size="14pt" fo:background-color="#ffffff" style:font-size-asian="14pt" style:font-size-complex="14pt" style:font-weight-complex="bold"/>
    </style:style>
    <style:style style:name="P22" style:family="paragraph" style:parent-style-name="Text_20_body" style:master-page-name="First_20_Page">
      <style:paragraph-properties fo:margin-left="8.472cm" fo:margin-right="0.028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 style:list-style-name="L1">
      <style:paragraph-properties fo:margin-left="-0.028cm" fo:margin-right="0cm" fo:margin-top="0cm" fo:margin-bottom="0cm" fo:line-height="150%" fo:text-align="justify" style:justify-single-word="false" fo:text-indent="1.492cm" style:auto-text-indent="false">
        <style:tab-stops/>
      </style:paragraph-properties>
    </style:style>
    <style:style style:name="P2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1.378cm" style:auto-text-indent="false">
        <style:tab-stops/>
      </style:paragraph-properties>
    </style:style>
    <style:style style:name="P26" style:family="paragraph" style:parent-style-name="Text_20_body" style:list-style-name="L2">
      <style:paragraph-properties fo:margin-left="0.083cm" fo:margin-right="0cm" fo:margin-top="0cm" fo:margin-bottom="0cm" fo:line-height="150%" fo:text-align="justify" style:justify-single-word="false" fo:text-indent="1.337cm" style:auto-text-indent="false">
        <style:tab-stops>
          <style:tab-stop style:position="1.169cm"/>
        </style:tab-stops>
      </style:paragraph-properties>
    </style:style>
    <style:style style:name="P2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text-position="0% 100%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style:font-size-asian="14pt" style:font-size-complex="14pt"/>
    </style:style>
    <style:style style:name="T3" style:family="text">
      <style:text-properties style:font-name="Times New Roman" fo:font-size="14pt" style:text-underline-style="none" style:font-size-asian="14pt" style:font-size-complex="14pt"/>
    </style:style>
    <style:style style:name="T4" style:family="text">
      <style:text-properties style:font-name="Times New Roman" fo:font-size="14pt" fo:language="ru" fo:country="RU" style:text-underline-style="none" style:font-size-asian="14pt" style:font-size-complex="14pt"/>
    </style:style>
    <style:style style:name="T5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9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background-color="#ffffff"/>
    </style:style>
    <style:style style:name="T11" style:family="text">
      <style:text-properties style:text-underline-style="none" fo:background-color="#ffffff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fo:language="en" fo:country="US" fo:font-weight="bold" style:font-weight-asian="bold" style:font-weight-complex="bold"/>
    </style:style>
    <style:style style:name="T16" style:family="text">
      <style:text-properties style:font-name="Times New Roman1" fo:language="ru" fo:country="RU"/>
    </style:style>
    <style:style style:name="T17" style:family="text">
      <style:text-properties style:font-name="Times New Roman1" fo:language="en" fo:country="US"/>
    </style:style>
    <style:style style:name="T18" style:family="text">
      <style:text-properties style:font-name="Times New Roman1" fo:font-size="14pt"/>
    </style:style>
    <style:style style:name="T19" style:family="text">
      <style:text-properties fo:language="ru" fo:country="RU"/>
    </style:style>
    <style:style style:name="T20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97fa812-1b21-4c23-9fa7-ac2be65c71e4" text:name="BossProviderVariable"/>
      </text:user-field-decls>
      <text:p text:style-name="P22"><text:tab/></text:p>
      <text:p text:style-name="P14">ОПРЕДЕЛЕНИЕ</text:p>
      <text:p text:style-name="P6">о возбуждении дела об административном</text:p>
      <text:p text:style-name="P8"><text:span text:style-name="T1">правонарушении № </text:span>4-7.32-465/00-25-15 <text:span text:style-name="T1"><text:s/>и проведении</text:span></text:p>
      <text:p text:style-name="P6">административного расследования</text:p>
      <text:p text:style-name="P6"/>
      <text:p text:style-name="P13">«23» июля 2015 г. <text:s text:c="79"/><text:tab/> <text:s text:c="9"/>г. Москва</text:p>
      <text:p text:style-name="P13"/>
      <text:p text:style-name="P12">Я,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.Э., рассмотрев материалы и информацию, полученные в результате проверки Рособоронзаказа, в отношении генерального директора <text:s text:c="44"/>ООО «МедПромСервис»,</text:p>
      <text:p text:style-name="P9">УСТАНОВИЛА:</text:p>
      <text:p text:style-name="P10"><text:s/>26 сентября 2014 года Управлением Министерства внутренних дел Российской Федерации по Кировской области (далее - Заказчик) был проведен электронный аукцион № 0340100012814000117 на право заключения государственного контракта на поставку микроскопа для почвенно-ботанических экспертиз (проходящий свет с возможностью подключения цифровой связи) (далее - аукцион). В соответствии с Протоколом подведения итогов от 14 октября 2014 года № 54/2 победителем электронного аукциона было признано ООО «МедПромСервис», предложившее наименьшую цену государственного контракта — 500 000, 00 рублей.</text:p>
      <text:p text:style-name="P10">20 октября 2014 года Заказчиком в информационной системе без своей подписи был размещён проект контракта. В этот же день <text:s text:c="40"/>ООО «МедПромСервис» разместило в единой информационной системе протокол разногласий, подписанный усиленной электронной подписью лица, имеющего право действовать от имени победителя такого аукциона <text:soft-page-break/>(генерального директора ООО «МедПромСервис» Ткачука К.А.).</text:p>
      <text:p text:style-name="P10">После рассмотрения заказчиком проекта разногласий и повторного размещения 21 октября 2014 года в единой информационной системе доработанного проекта государственного контракта без своей подписи, <text:s text:c="22"/>ООО «Медпромсервис» 24 октября 2014 года разместил в единой информационной системе проект государственного контракта, подписанный электронной цифровой подписью лица, имеющего право действовать от имени общества, а также документ об обеспечении исполнения контракта — банковскую гарантию № БП-3973290 от 22 октября 2014 года, выданную коммерческим банком «Петрокоммерц» в качестве обеспечения государственного контракта.</text:p>
      <text:p text:style-name="P10">В соответствии с письмом филиала Петрокоммерц ПАО Банка <text:s text:c="20"/>«ФК Открытие» (вх. ФАС России от 06.07.2015 № 66926/15), банковская гарантия № БП-3973290 от 22 октября 2014 года на сумму 200400,00 руб. по поручению ООО «МедПромСервис» не выпускалась.</text:p>
      <text:p text:style-name="P10">В соответствии с частью 5 статьи 96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— Закон о контрактной системе) в случае непредставления участником закупки, с которым заключается контракт, обеспечения исполнения контракта в срок, установленный для заключения контракта, такой участник считается уклонившимся от заключения контракта.</text:p>
      <text:p text:style-name="P10">Таким образом, ООО «МедПромСервис» считается уклонившимся от заключения государственного контракта по результатам проведения аукциона, поскольку в установленный Законом о контрактной системе пятидневный срок не предоставило Заказчику обеспечение исполнения контракта.</text:p>
      <text:p text:style-name="P10">Согласно Решению № 4 ООО «МедПромСервис» от 25 июня 2013 года, генеральный директор ООО «МедПромСервис», Ткачук К.А. одобряет <text:soft-page-break/>совершение сделок по результатам открытых аукционов в электронной форме от имени участника размещения заказа — Ткачука К.А. Кроме того, Ткачук К.А. является владельцем сертификата электронной цифровой подписи, которой заверялись все необходимые документы в рамках аукциона, а также ответственным лицом за подачу заявок на участие <text:s/>ООО «МедПромСервис» в электронных аукционах на платформе ЗАО «Сбербанк — АСТ».</text:p>
      <text:p text:style-name="P10">Таким образом, Ткачук К.А. как ответственное должностное лицо нарушил требование части 5 статьи 96 Закона о контрактной системе, выразившееся в уклонении от заключения государственного контракта, ответственность за которое предусмотрена частью 3 статьи 7.32 Кодекса Российской Федерации об административных правонарушениях (далее — КоАП).</text:p>
      <text:p text:style-name="P10">29 октября 2014 года заказчиком в единой информационной сети был размещён Протокол об отказе от заключения государственного контракта по результатам электронного аукциона № 0340100012814000117.</text:p>
      <text:p text:style-name="P10">Документов, подтверждающих предоставление иного обеспечения исполнения контракта, со стороны ООО «МедПромСервис» представлено не было.</text:p>
      <text:p text:style-name="P7">Указанные материалы и данные являются достаточными для возбуждения дела.</text:p>
      <text:p text:style-name="P11">Руководствуясь статьями 28.1, 28.7 КоАП,</text:p>
      <text:p text:style-name="P5">ОПРЕДЕЛИЛА:</text:p>
      <text:list xml:id="list516502015717418872" text:style-name="L1">
        <text:list-item>
          <text:list>
            <text:list-item>
              <text:list>
                <text:list-item>
                  <text:p text:style-name="P23"><text:span text:style-name="T2">Возбудить в отношении генерального директора <text:s text:c="34"/>ООО «МедПромСервис» Ткачука К.А.</text:span><text:span text:style-name="T5"> д</text:span><text:span text:style-name="Основной_20_шрифт_20_абзаца"><text:span text:style-name="T6">ело по признакам административного правонарушения, ответственность за которое предусмотрена частью 3 статьи 7.32 КоАП, выразившегося в уклонении от заключения государственного контракта по результатам проведения электронного аукциона <text:s text:c="40"/>№ 0340100012814000117.</text:span></text:span></text:p>
                </text:list-item>
              </text:list>
            </text:list-item>
          </text:list>
        </text:list-item>
      </text:list>
      <text:list xml:id="list6505196810181954936" text:style-name="L2">
        <text:list-item>
          <text:list>
            <text:list-item>
              <text:list>
                <text:list-item>
                  <text:p text:style-name="P24"><text:soft-page-break/>Провести административное расследование.</text:p>
                </text:list-item>
                <text:list-item>
                  <text:p text:style-name="P25"><text:span text:style-name="T2">В соответствии со статьей 26.10 КоАП Ткачуку К.А. </text:span><text:span text:style-name="T3">надлежит представить в ФАС России в течение трёх дней с даты получения настоящего определения </text:span><text:span text:style-name="T4">оформленные и заверенные надлежащим образом следующие документы, материалы и сведения:</text:span></text:p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20"><text:s text:c="3"/>3.1 копию служебного контракта (трудового договора) Ткачука К.А. <text:s text:c="25"/>(с приложением соглашения о его расторжении при наличии);</text:p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  <text:p text:style-name="P21"><text:s text:c="8"/>3.2 копию паспорта Ткачука К.А., содержащую серию, номер, дату выдачи, орган, выдавший документ, дату и место рождения, место регистрации; данные о месте проживания Ткачука К.А., копию справки о доходах 2-НДФЛ за 2014-2015 гг.;</text:p>
              <text:list text:continue-numbering="true">
                <text:list-header>
                  <text:p text:style-name="P26"><text:span text:style-name="Основной_20_шрифт_20_абзаца"><text:span text:style-name="T7"><text:s text:c="6"/>3.3. документы, подтверждающие размещение Ткачуком К.А. в единой информационной системе подписанного проекта государственного контракта по результатам аукциона, а также копию (скан) банковской гарантии <text:s text:c="26"/>№ <text:s/>БП-3973290 от 22.10.2014, выданную ОАО Банк «Петрокоммерц» и подписанную усиленной электронной подписью.</text:span></text:span></text:p>
                </text:list-header>
              </text:list>
            </text:list-item>
          </text:list>
        </text:list-item>
      </text:list>
      <text:p text:style-name="P18">4. Ткачуку К.А. <text:span text:style-name="T9">(</text:span><text:span text:style-name="Основной_20_шрифт_20_абзаца"><text:span text:style-name="T8">генеральному директору ООО «МедПромСервис»</text:span></text:span><text:span text:style-name="T9">) </text:span><text:span text:style-name="T10">явиться <text:s/>в 11 </text:span><text:span text:style-name="T11">час. 00 мин. 11 августа 2015 г.</text:span><text:span text:style-name="T10"> по адресу: г. Москва, Уланский пер., д. 16, корп. 1 (Управление контроля тылового обеспечения и капитального строительства в сфере ГОЗ, кабинет № 438) для дачи объяснений по факту </text:span><text:span text:style-name="T10">нарушения, а также для объявления результатов административного расследования,</text:span> либо направить защитника с надлежащим образом оформленными полномочиями на участие в административном производстве по д<text:span text:style-name="T10">елу № </text:span><text:span text:style-name="T11">4-7.32-465/00-25-15,</text:span><text:span text:style-name="T10"> со </text:span>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<text:soft-page-break/>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18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8">В соответствии со ст. 51 Конституции Российской Федерации, никто не обязан свидетельствовать против себя самого, своего супруга и близких родственников, круг которых определяется федеральным законом.</text:p>
      <text:p text:style-name="P16"><text:span text:style-name="T20"><text:tab/>Дополнительно ФАС России направляет расписку о получении настоящего уведомления</text:span><text:span text:style-name="T18">.</text:span></text:p>
      <text:p text:style-name="P15"><text:span text:style-name="T16"><text:tab/>Расписку в получении определения о возбуждении дела об административном правонарушении </text:span><text:span text:style-name="T19">№ 4-7.32-465/00-25-15 </text:span><text:span text:style-name="T16">и проведении административного расследования, необходимо направить в ФАС России в </text:span><text:span text:style-name="T16">течение трех дней с момента получения настоящего уведомления по </text:span><text:span text:style-name="T17">адресу:<text:line-break/></text:span><text:span text:style-name="T19">ул. Садовая-Кудринская, д. 11, г. Москва, Д-242, ГСП-3, 125993, а также в электронном виде по почте: <text:s/></text:span><text:span text:style-name="T15">bulanenkova@fas.gov.ru.</text:span></text:p>
      <text:p text:style-name="P19"><text:span text:style-name="T13">Примечание</text:span><text:span text:style-name="T12">.</text:span> Порядок оформления пропуска в здание ФАС России можно согласовать по телефону 8 (499) 983-11-15 (доб. 17-25)<text:span text:style-name="T14"> </text:span>или по электронной почте <text:span text:style-name="T15">bulanenkova@fas.gov.ru</text:span><text:span text:style-name="T14"> <text:s/></text:span>за трое суток до составления протокола.</text:p>
      <text:p text:style-name="P13"/>
      <text:p text:style-name="P13"/>
      <text:p text:style-name="P13"/>
      <text:p text:style-name="P13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4A8D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Times New Roman" fo:font-size="14pt" style:font-size-asian="16.7999992370605pt" style:font-size-complex="16.7999992370605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5</text:p>
      </style:header>
      <style:footer>
        <text:p text:style-name="MP2"><draw:frame draw:style-name="Mfr1" draw:name="Врезка1" text:anchor-type="paragraph" svg:x="0.499cm" svg:y="28.7cm" svg:width="4.8cm" draw:z-index="1"><draw:text-box fo:min-height="0.041cm"><text:p text:style-name="Frame_20_contents">2015-65116(1) </text:p></draw:text-box></draw:frame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4"><draw:image xlink:href="Pictures/10000201000000780000001AF34A8D7F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2T20:29:12.88</meta:creation-date>
    <dc:date>2015-07-28T16:10:49.14</dc:date>
    <meta:editing-duration>PT2M9S</meta:editing-duration>
    <meta:editing-cycles>1</meta:editing-cycles>
    <meta:generator>OpenOffice.org/3.4.1$Win32 OpenOffice.org_project/341m1$Build-9593</meta:generator>
    <meta:print-date>2015-07-27T16:20:43.14</meta:print-date>
    <meta:document-statistic meta:table-count="0" meta:image-count="1" meta:object-count="0" meta:page-count="5" meta:paragraph-count="39" meta:word-count="983" meta:character-count="8182"/>
    <meta:user-defined meta:name="Поле 1"/>
    <meta:user-defined meta:name="Поле 2"/>
    <meta:user-defined meta:name="Поле 3"/>
    <meta:user-defined meta:name="Поле 4"/>
  </office:meta>
</office:document-meta>
</file>