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7FC4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padding="0cm" fo:border="none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background-color="#ffffff" style:font-size-asian="14pt" style:font-size-complex="14pt"/>
    </style:style>
    <style:style style:name="T10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style:font-size-asian="14pt" style:font-size-complex="14pt"/>
    </style:style>
    <style:style style:name="T12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fo:background-color="#ffffff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fo:color="#0000ff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742544-c066-42d1-bec1-aae005371450" text:name="BossProviderVariable"/>
      </text:user-field-decls>
      <text:p text:style-name="P31"><text:span text:style-name="T20">ОПРЕДЕЛЕНИЕ</text:span></text:p>
      <text:p text:style-name="P8">о возбуждении дела об административном</text:p>
      <text:p text:style-name="P8">правонарушении № К-445/15/ АК454-15 и проведении</text:p>
      <text:p text:style-name="P8">административного расследования</text:p>
      <text:p text:style-name="P11"/>
      <text:p text:style-name="P11"/>
      <text:p text:style-name="P9"><text:span text:style-name="T18">«28» июля 2015 <text:s text:c="10"/></text:span><text:tab/><text:tab/><text:tab/><text:tab/><text:tab/><text:tab/><text:tab/><text:tab/><text:tab/> <text:s text:c="2"/>Москва</text:p>
      <text:p text:style-name="P9"/>
      <text:p text:style-name="P11"><text:span text:style-name="T19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1">№ К-445/15,</text:span><text:span text:style-name="T19">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1"><text:span text:style-name="T21"><text:tab/>руководствуясь статьями 28.1, 28.7 КоАП,</text:span><text:span text:style-name="T19"> <text:s text:c="3"/></text:span></text:p>
      <text:p text:style-name="P11"/>
      <text:p text:style-name="P10">УСТАНОВИЛ:</text:p>
      <text:p text:style-name="P10"/>
      <text:p text:style-name="P7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15"><text:tab/>Согласно части 4 статьи 56 Федерального закона от 05.04.2013 № 44-ФЗ<text:span text:style-name="T2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26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<text:soft-page-break/>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26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26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26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26"><text:tab/>В соответствии с протоколом предквалификационного отбора <text:s text:c="30"/>от 13.04.2015 №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26"><text:soft-page-break/><text:tab/>Следовательно, действия Конкурсной комиссии, неправомерно принявшей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5"/>часть 7 статьи 56 Закона о контрактной системе. </text:p>
      <text:p text:style-name="P20"><text:tab/>Согласно части 2 статьи 7.30 КоАП, за <text:span text:style-name="T2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2"><text:span text:style-name="T5"><text:tab/>Как следует из Протокола предквалификационного отбора, </text:span><text:span text:style-name="T6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4">требованиям Конкурсной документации</text:span><text:span text:style-name="T6">, в том числе, является заместитель </text:span><text:span text:style-name="T7">председателя конкурсной комиссии к</text:span><text:span text:style-name="T21">омитета по государственному заказу Санкт-Петербурга </text:span><text:span text:style-name="T8">Бухаров С.В.</text:span></text:p>
      <text:p text:style-name="P13"><text:span text:style-name="T9"><text:tab/>Таким образом, в действиях должностного лица – заместителя </text:span><text:span text:style-name="T10">председателя конкурсной комиссии к</text:span><text:span text:style-name="T9">омитета по государственному заказу Санкт-Петербурга </text:span><text:span text:style-name="T10">Бухарова С.В.</text:span><text:span text:style-name="T9">, выразившихся в принятии решения о признании заявки участника закупки ОАО «Метрострой» соответствующей </text:span><text:span text:style-name="T15">требованиям Конкурсной документации,</text:span><text:span text:style-name="T9"> </text:span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text:span text:style-name="T11"><text:s/></text:span></text:p>
      <text:p text:style-name="P22"><text:tab/>С учетом выше изложенного и на основании статей 28.1, 28.7 КоАП,</text:p>
      <text:p text:style-name="P23"/>
      <text:p text:style-name="P23">ОПРЕДЕЛИЛ:</text:p>
      <text:p text:style-name="P21"/>
      <text:list xml:id="list1459558313243363694" text:style-name="L1">
        <text:list-item>
          <text:list>
            <text:list-item>
              <text:p text:style-name="P29">Возбудить в отношении заместителя <text:span text:style-name="T12">председателя конкурсной комиссии к</text:span><text:span text:style-name="T13">омитета по государственному заказу Санкт-Петербурга </text:span><text:span text:style-name="T12">Бухарова С.В.</text:span><text:span text:style-name="T16">, </text:span>дело об административном правонарушении в соответствии частью 2 статьи 7.30 КоАП<text:span text:style-name="T2">.</text:span></text:p>
            </text:list-item>
          </text:list>
        </text:list-item>
      </text:list>
      <text:p text:style-name="P22">2. Провести административное расследование.</text:p>
      <text:list xml:id="list6116935331700642203" text:style-name="L2">
        <text:list-item>
          <text:list>
            <text:list-item>
              <text:p text:style-name="P30"><text:span text:style-name="T2">Бухарову С.В.</text:span> явиться<text:span text:style-name="T18"> 25.08.2015 в 11.05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Бухарова С.В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4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7FC4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D7FC4D7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3:39:33.27</meta:creation-date>
    <dc:date>2015-07-28T16:16:58.33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9" meta:word-count="989" meta:character-count="8079"/>
    <meta:user-defined meta:name="Поле 1"/>
    <meta:user-defined meta:name="Поле 2"/>
    <meta:user-defined meta:name="Поле 3"/>
    <meta:user-defined meta:name="Поле 4"/>
  </office:meta>
</office:document-meta>
</file>