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5B09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Normal_20__28_Web_29_">
      <style:paragraph-properties fo:margin-left="9.469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9.469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text-indent="1.27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9" style:family="paragraph" style:parent-style-name="Normal_20__28_Web_29_">
      <style:paragraph-properties fo:margin-left="10.012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5b9788-e246-4417-bcf8-91fb1ca518a3" text:name="BossProviderVariable"/>
      </text:user-field-decls>
      <text:p text:style-name="P20"><text:s text:c="65"/>ОПРЕДЕЛЕНИЕ</text:p>
      <text:p text:style-name="P13">о назначении времени и места рассмотрения дела</text:p>
      <text:p text:style-name="P3"><text:span text:style-name="T14">об административном правонарушении </text:span><text:span text:style-name="T5">№ </text:span><text:span text:style-name="T6">АК446-15</text:span></text:p>
      <text:p text:style-name="P3"/>
      <text:p text:style-name="P5">«27» июля 2015 <text:s text:c="96"/>Москва</text:p>
      <text:p text:style-name="P14"><text:tab/></text:p>
      <text:p text:style-name="P15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2.07.2015 по делу </text:span><text:span text:style-name="T9">№ </text:span><text:span text:style-name="T6">АК446-15</text:span><text:span text:style-name="T9"> </text:span><text:span text:style-name="T10">в отношении директора Департамента по материально-техническому обеспечению ОАО «ТВЭЛ»</text:span><text:span text:style-name="T12"> Чекулаева С.А.</text:span><text:span text:style-name="T11">, </text:span><text:span text:style-name="T6">по факту нарушения </text:span><text:span text:style-name="T17">пункта 9 части 10 статьи 4, пункта 4 части 1 статьи 3 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4">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/>
      <text:p text:style-name="P6">ОПРЕДЕЛИЛ:</text:p>
      <text:p text:style-name="P7"><text:span text:style-name="T14"><text:tab/>Назначить дело об административном правонарушении <text:s text:c="54"/></text:span><text:span text:style-name="T9">№ </text:span><text:span text:style-name="T10">А</text:span><text:span text:style-name="T9">К</text:span><text:span text:style-name="T10">446</text:span><text:span text:style-name="T9">-15 </text:span><text:span text:style-name="T14">в отношении </text:span><text:span text:style-name="T13">директора Департамента по материально-техническому обеспечению ОАО «ТВЭЛ»</text:span><text:span text:style-name="T12"> Чекулаева С.А.</text:span><text:span text:style-name="T8">, </text:span><text:span text:style-name="T14">к рассмотрению на</text:span><text:span text:style-name="T16"> 29 июля</text:span><text:span text:style-name="T15"> 2015 в 12 часов 30 минут</text:span><text:span text:style-name="T14"> по адресу: г. Москва, ул. Садовая Кудринская, д. 11, каб. 246-1.</text:span></text:p>
      <text:p text:style-name="P18"><text:tab/></text:p>
      <text:p text:style-name="P21"><text:span text:style-name="T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5B09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05B091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1:11:54.81</meta:creation-date>
    <dc:date>2015-07-28T16:24:32.17</dc:date>
    <meta:editing-duration>PT1M58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4" meta:character-count="1821"/>
    <meta:user-defined meta:name="Поле 1"/>
    <meta:user-defined meta:name="Поле 2"/>
    <meta:user-defined meta:name="Поле 3"/>
    <meta:user-defined meta:name="Поле 4"/>
  </office:meta>
</office:document-meta>
</file>