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231A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No_20_Spacing">
      <style:paragraph-properties fo:margin-left="6.244cm" fo:margin-right="0cm" fo:line-height="100%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8" style:family="paragraph" style:parent-style-name="No_20_Spacing">
      <style:paragraph-properties fo:margin-left="7.001cm" fo:margin-right="0cm" fo:line-height="100%" fo:text-align="start" style:justify-single-word="false" fo:text-indent="-0.499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No_20_Spacing">
      <style:paragraph-properties fo:margin-left="7.493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yle17" style:master-page-name="First_20_Page">
      <style:paragraph-properties fo:margin-left="8.573cm" fo:margin-right="0cm" fo:margin-top="0.118cm" fo:margin-bottom="0cm" fo:line-height="0.568cm" fo:orphans="2" fo:widows="2" fo:text-indent="0cm" style:auto-text-indent="false" style:page-number="auto"/>
    </style:style>
    <style:style style:name="P15" style:family="paragraph" style:parent-style-name="No_20_Spacing">
      <style:paragraph-properties fo:margin-left="7.00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1.251cm" style:auto-text-indent="false"/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de" fo:country="D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fo:language="de" fo:country="D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" style:font-name-asian="Times New Roman" style:language-asian="en" style:country-asian="US" style:font-name-complex="Times New Roma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language="de" fo:country="DE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e88822-0c0a-42d3-8e02-152eacb504b4" text:name="BossProviderVariable"/>
      </text:user-field-decls>
      <text:p text:style-name="P14"/>
      <text:p text:style-name="P3">ОПРЕДЕЛЕНИЕ</text:p>
      <text:p text:style-name="P3">об истребовании дополнительных необходимых</text:p>
      <text:p text:style-name="P3">материалов по делу об административном правонарушении</text:p>
      <text:p text:style-name="P2">№ <text:span text:style-name="T1">АГОЗ-32/15</text:span></text:p>
      <text:p text:style-name="P2"/>
      <text:p text:style-name="P10">«27» июля 2015 года <text:s text:c="40"/><text:tab/> <text:s text:c="21"/><text:tab/> <text:s text:c="8"/>г. Москва</text:p>
      <text:p text:style-name="P10"/>
      <text:p text:style-name="P7"><text:span text:style-name="T9">Я, заместитель начальника Управления контроля государственного оборонного заказа Федеральной антимонопольной службы, Чужавский А.В., рассмотрев материалы дела об административном правонарушении, возбужденного определением от 27.07.2015 №АГОЗ-32/15 в отношении </text:span><text:span text:style-name="T6">должностного лица ФКУ «Дальневосточное окружное управление материально-технического снабжения Министерства внутренних дел Российской Федерации» (680030, г. Хабаровск, ул. Волочаевская, д. 146) по признакам административного правонарушения, предусмотренного частью 7.1 статьи 19.5 Кодекса Российской Федерации об административных правонарушениях (далее — КоАП РФ), руководствуясь статьей 26.10 КоАП РФ,</text:span></text:p>
      <text:p text:style-name="P12"/>
      <text:p text:style-name="P16">ОПРЕДЕЛИЛ:</text:p>
      <text:p text:style-name="P2"> </text:p>
      <text:p text:style-name="P5"><text:span text:style-name="T8">Должностному лицу ФКУ «Дальневосточное окружное управление материально-технического снабжения Министерства внутренних дел Российской Федерации»</text:span> надлежит <text:span text:style-name="T13">в трехдневный срок</text:span> со дня получения настоящего определения представить в ФАС России следующие документы:</text:p>
      <text:list xml:id="list8235616614619808757" text:style-name="L1">
        <text:list-item>
          <text:p text:style-name="P17"><text:span text:style-name="T10">с</text:span><text:span text:style-name="T11">ведения о должностном лице </text:span><text:span text:style-name="T7">ФКУ «Дальневосточное окружное управление материально-технического снабжения Министерства внутренних дел Российской Федерации»</text:span><text:span text:style-name="T10">, являющимся ответственным </text:span><text:span text:style-name="T11">за и</text:span><text:span text:style-name="T12">сполнение предписания федерального органа исполнительной власти, осуществляющего функции по контролю и надзору в сфере государственного оборонного заказа — </text:span><text:span text:style-name="T12">по делу №ПГОЗ-156/15 о нарушении законодательства Российской Федерации </text:span><text:span text:style-name="T5">о контрактной системе в сфере закупок от 05.06.2015</text:span><text:span text:style-name="T11">, а именно:</text:span></text:p>
        </text:list-item>
        <text:list-item>
          <text:p text:style-name="P18">Ф.И.О., паспортные данные лица с указанием фактического места проживания, места и даты рождения;</text:p>
        </text:list-item>
        <text:list-item>
          <text:p text:style-name="P17"><text:span text:style-name="T3">копии документов (приказы, распоряжения, должностные инструкции, </text:span><text:span text:style-name="T1">регламенты, положения</text:span> <text:span text:style-name="T3">и т.п.) на основании которых должностное лицо является ответственным за исполнение </text:span><text:span text:style-name="T12">предписания федерального органа исполнительной власти, осуществляющего функции по контролю и надзору в сфере государственного оборонного заказа;</text:span><text:span text:style-name="T1"> </text:span></text:p>
        </text:list-item>
        <text:list-item>
          <text:p text:style-name="P17"><text:span text:style-name="T1">копию приказа о назначении должностного лица </text:span><text:span text:style-name="T6">ФКУ «Дальневосточное окружное управление материально-технического снабжения Министерства внутренних дел Российской Федерации»</text:span><text:span text:style-name="T1"> на занимаемую </text:span><text:soft-page-break/><text:span text:style-name="T1">должность.</text:span></text:p>
        </text:list-item>
      </text:list>
      <text:p text:style-name="P6"><text:span text:style-name="T10"><text:s/></text:span><text:span text:style-name="T4">При невозможности представления указанных сведений организация обязана </text:span><text:span text:style-name="T2">в трехдневный срок</text:span><text:span text:style-name="T4"> уведомить об этом в письменной форме ФАС России.</text:span></text:p>
      <text:p text:style-name="P5">Непредставление указанных сведений в срок влечет административную ответственность на основании статьи 19.7.2 КоАП РФ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9231A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margin-top="0cm" fo:margin-bottom="0cm" fo:line-height="0.575cm" fo:orphans="0" fo:widows="0"/>
      <style:text-properties style:font-name="Arial Unicode MS" fo:font-size="12pt" style:font-name-asian="Times New Roman" style:font-size-asian="12pt" style:language-asian="ru" style:country-asian="RU" style:font-name-complex="Arial Unicode MS" style:font-size-complex="12pt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9231A1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8:31:22.60</meta:creation-date>
    <dc:date>2015-07-28T16:38:14.65</dc:date>
    <meta:editing-duration>PT32M54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276" meta:character-count="2490"/>
    <meta:user-defined meta:name="Поле 1"/>
    <meta:user-defined meta:name="Поле 2"/>
    <meta:user-defined meta:name="Поле 3"/>
    <meta:user-defined meta:name="Поле 4"/>
  </office:meta>
</office:document-meta>
</file>