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8E23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style:font-size-asian="14pt" style:font-size-complex="14pt"/>
    </style:style>
    <style:style style:name="P7" style:family="paragraph" style:parent-style-name="Table_20_Contents">
      <style:paragraph-properties fo:margin-top="0cm" fo:margin-bottom="0cm" fo:padding="0cm" fo:border="none"/>
    </style:style>
    <style:style style:name="P8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9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22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9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 style:font-size-asian="14pt" style:font-size-complex="14pt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size-asian="14pt" style:font-size-complex="14pt"/>
    </style:style>
    <style:style style:name="T16" style:family="text">
      <style:text-properties style:font-name="Times New Roman1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fo:background-color="#ffffff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0000ff"/>
    </style:style>
    <style:style style:name="T2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395f90-6487-4ba7-bc87-52e707eae77f" text:name="BossProviderVariable"/>
      </text:user-field-decls>
      <text:p text:style-name="P29"/>
      <text:p text:style-name="P13">ОПРЕДЕЛЕНИЕ</text:p>
      <text:p text:style-name="P13">о возбуждении дела об административном</text:p>
      <text:p text:style-name="P13">правонарушении № <text:s/>К-445/15/ АК459-15 и проведении</text:p>
      <text:p text:style-name="P13">административного расследования</text:p>
      <text:p text:style-name="P16"/>
      <text:p text:style-name="P14"><text:span text:style-name="T18">«28» июля 2015 <text:s text:c="10"/></text:span><text:tab/><text:tab/><text:tab/><text:tab/><text:tab/><text:tab/><text:tab/><text:tab/><text:tab/> <text:s text:c="2"/>Москва</text:p>
      <text:p text:style-name="P14"/>
      <text:p text:style-name="P16"><text:span text:style-name="T19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17">№ К-445/15,</text:span><text:span text:style-name="T19">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6"><text:span text:style-name="T17"><text:tab/>руководствуясь статьями 28.1, 28.7 КоАП,</text:span><text:span text:style-name="T19"> <text:s text:c="3"/></text:span></text:p>
      <text:p text:style-name="P16"/>
      <text:p text:style-name="P15">УСТАНОВИЛ:</text:p>
      <text:p text:style-name="P15"/>
      <text:p text:style-name="P12"><text:tab/>Комитетом по развитию транспортной инфраструктуры Санкт-Петербурга <text:s text:c="35"/>(далее – Заказчик), Комитетом по государственному заказу Санкт-Петербурга (далее — Уполномоченный орган) проведен конкурс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<text:s text:c="32"/>ст. «Спасская» до ст. «Большой проспект») для нужд Санкт-Петербурга <text:s text:c="21"/>(номер извещения 0172200002515000048) (далее – Конкурс).</text:p>
      <text:p text:style-name="P5"><text:tab/>В соответствии с частью 3 статьи 56 Федерального закона от 05.04.2013 № 44-ФЗ<text:span text:style-name="T20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, определенных статьей 56 Закона о контрактной системе.</text:p>
      <text:p text:style-name="P3"><text:tab/>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3"><text:tab/>В соответствии с часть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<text:soft-page-break/>входящих в их состав документов, быть скреплены печатью участника открытого конкурса (для юридического лица) и подписаны участником открытого конкурса или лицом, уполномоченным участником открытого конкурса.</text:p>
      <text:p text:style-name="P3"><text:tab/>Согласно пункту 3.2.6 Конкурсной документации «все листы поданной в письменной форме заявки, все листы тома такой заявки должны быть прошиты и пронумерованы. Заявка и том такой заявки должны содержать опись входящих в их состав документов, быть скреплены печатью участника закупки (для юридического лица) и подписаны участником закупки или лицом, уполномоченным участником закупки».</text:p>
      <text:p text:style-name="P6"><text:tab/>Согласно материалам настоящего дела, <text:s/>том 2, том 3 заявки единственного допущенного к участию в Конкурсе участника закупки ОАО «Метрострой», не содержат опись входящих в их состав документов, что не соответствует <text:s text:c="34"/>пункту 3.2.6 Конкурсной документации.</text:p>
      <text:p text:style-name="P20">Таким образом, действия Конкурсной комиссии неправомерно признавшей заявку участника закупки ОАО «Метростой» соответствующей <text:s/>требованиям Конкурсной документации, не соответствуют части 4 статьи 51, части 3 статьи 53 Закона о контрактной системе, что нарушает часть 3 <text:s text:c="18"/>статьи 56 Закона о контрактной системе.</text:p>
      <text:p text:style-name="P23"><text:tab/>Согласно части 2 статьи 7.30 КоАП, за <text:span text:style-name="T21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17"><text:span text:style-name="T12"><text:tab/>Как следует из п</text:span><text:span text:style-name="T5">ротокола рассмотрения единственной заявки на участие в конкурсе №0172200002515000048-3 от 13.04.2015</text:span><text:span text:style-name="T12">, </text:span><text:span text:style-name="T7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13">требованиям Конкурсной документации</text:span><text:span text:style-name="T7">, в том числе, является </text:span><text:span text:style-name="T5">председатель конкурсной комиссии к</text:span><text:span text:style-name="T17">омитета по государственному заказу Санкт-Петербурга </text:span><text:span text:style-name="T6">Мишанов А.В.</text:span></text:p>
      <text:p text:style-name="P18"><text:span text:style-name="T8"><text:tab/>Таким образом, в действиях должностного лица – </text:span><text:span text:style-name="T4">председателя конкурсной комиссии к</text:span><text:span text:style-name="T8">омитета по государственному заказу Санкт-Петербурга </text:span><text:span text:style-name="T4">Мишанова А.В.</text:span><text:span text:style-name="T8">, выразившихся в принятии решения о признании заявки участника закупки ОАО «Метрострой» соответствующей </text:span><text:span text:style-name="T14">требованиям Конкурсной документации,</text:span><text:span text:style-name="T8"> </text:span>содержатся признаки состава административного правонарушения, ответственность за совершение которого предусмотрена частью 2 статьи 7.30 КоАП. <text:s text:c="3"/><text:span text:style-name="T9"><text:s/></text:span></text:p>
      <text:p text:style-name="P25"><text:tab/>С учетом выше изложенного и на основании статей 28.1, 28.7 КоАП,</text:p>
      <text:p text:style-name="P26"/>
      <text:p text:style-name="P26">ОПРЕДЕЛИЛ:</text:p>
      <text:p text:style-name="P24"/>
      <text:list xml:id="list4343267188719769524" text:style-name="L1">
        <text:list-item>
          <text:list>
            <text:list-item>
              <text:p text:style-name="P31"><text:soft-page-break/>Возбудить в отношении <text:span text:style-name="T10">председателя конкурсной комиссии к</text:span><text:span text:style-name="T11">омитета по государственному заказу Санкт-Петербурга </text:span><text:span text:style-name="T10">Мишанова А.В.</text:span><text:span text:style-name="T15">, </text:span>дело об административном правонарушении в соответствии частью 2 статьи 7.30 КоАП<text:span text:style-name="T2">.</text:span></text:p>
            </text:list-item>
          </text:list>
        </text:list-item>
      </text:list>
      <text:p text:style-name="P25">2. Провести административное расследование.</text:p>
      <text:list xml:id="list2776137851835591512" text:style-name="L2">
        <text:list-item>
          <text:list>
            <text:list-item>
              <text:p text:style-name="P32"><text:span text:style-name="T2">Мишанову А.В.</text:span> явиться<text:span text:style-name="T18"> 28.08.2015 в 10.55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Мишанова А.В.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>Неявка в указанный срок будет расценена как отказ от подписания протокола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8E23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C8E2376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4:41:29.91</meta:creation-date>
    <dc:date>2015-07-28T16:47:02.81</dc:date>
    <meta:editing-duration>PT1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8" meta:word-count="763" meta:character-count="6186"/>
    <meta:user-defined meta:name="Поле 1"/>
    <meta:user-defined meta:name="Поле 2"/>
    <meta:user-defined meta:name="Поле 3"/>
    <meta:user-defined meta:name="Поле 4"/>
  </office:meta>
</office:document-meta>
</file>