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8F7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fo:color="#0000ff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b7a5b-b33b-4f32-88be-796cdc74b917" text:name="BossProviderVariable"/>
      </text:user-field-decls>
      <text:p text:style-name="P32"><text:span text:style-name="T18">ОПРЕДЕЛЕНИЕ</text:span></text:p>
      <text:p text:style-name="P12">о возбуждении дела об административном</text:p>
      <text:p text:style-name="P12">правонарушении № К-445/15/АК453-15 и проведении</text:p>
      <text:p text:style-name="P12">административного расследования</text:p>
      <text:p text:style-name="P15"/>
      <text:p text:style-name="P15"/>
      <text:p text:style-name="P13"><text:span text:style-name="T16">«28» июля 2015 <text:s text:c="10"/></text:span><text:tab/><text:tab/><text:tab/><text:tab/><text:tab/><text:tab/><text:tab/><text:tab/><text:tab/> <text:s text:c="2"/>Москва</text:p>
      <text:p text:style-name="P13"/>
      <text:p text:style-name="P15"><text:span text:style-name="T1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9">№ К-445/15,</text:span><text:span text:style-name="T17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5"><text:span text:style-name="T19"><text:tab/>руководствуясь статьями 28.1, 28.7 КоАП,</text:span><text:span text:style-name="T17"> <text:s text:c="3"/></text:span></text:p>
      <text:p text:style-name="P15"/>
      <text:p text:style-name="P14">УСТАНОВИЛ:</text:p>
      <text:p text:style-name="P14"/>
      <text:p text:style-name="P11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6"><text:tab/>Согласно части 4 статьи 56 Федерального закона от 05.04.2013 № 44-ФЗ<text:span text:style-name="T21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19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text:soft-page-break/>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19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19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19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19"><text:tab/>В соответствии с протоколом предквалификационного отбора <text:s text:c="30"/>от 13.04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19"><text:soft-page-break/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13"/>часть 7 статьи 56 Закона о контрактной системе. </text:p>
      <text:p text:style-name="P23"><text:tab/>Согласно части 2 статьи 7.30 КоАП, за <text:span text:style-name="T22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6"><text:span text:style-name="T3"><text:tab/>Как следует из Протокола предквалификационного отбора, </text:span><text:span text:style-name="T4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3">требованиям Конкурсной документации</text:span><text:span text:style-name="T4">, в том числе, является </text:span><text:span text:style-name="T5">председатель конкурсной комиссии к</text:span><text:span text:style-name="T19">омитета по государственному заказу Санкт-Петербурга </text:span><text:span text:style-name="T6">Мишанов А.В.</text:span></text:p>
      <text:p text:style-name="P17"><text:span text:style-name="T7"><text:tab/>Таким образом, в действиях должностного лица – </text:span><text:span text:style-name="T8">председателя конкурсной комиссии к</text:span><text:span text:style-name="T7">омитета по государственному заказу Санкт-Петербурга </text:span><text:span text:style-name="T8">Мишанова А.В.</text:span><text:span text:style-name="T7">, выразившихся в принятии решения о признании заявки участника закупки ОАО «Метрострой» соответствующей </text:span><text:span text:style-name="T14">требованиям Конкурсной документации,</text:span><text:span text:style-name="T7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0"><text:s/></text:span></text:p>
      <text:p text:style-name="P22"><text:tab/>С учетом выше изложенного и на основании статей 28.1, 28.7 КоАП,</text:p>
      <text:p text:style-name="P25"/>
      <text:p text:style-name="P25">ОПРЕДЕЛИЛ:</text:p>
      <text:p text:style-name="P24"/>
      <text:list xml:id="list3582440445639148781" text:style-name="L1">
        <text:list-item>
          <text:list>
            <text:list-item>
              <text:p text:style-name="P30">Возбудить в отношении <text:span text:style-name="T11">председателя конкурсной комиссии к</text:span><text:span text:style-name="T12">омитета по государственному заказу Санкт-Петербурга </text:span><text:span text:style-name="T11">Мишанова А.В.</text:span><text:span text:style-name="T15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2">2. Провести административное расследование.</text:p>
      <text:list xml:id="list7026764814877330022" text:style-name="L2">
        <text:list-item>
          <text:list>
            <text:list-item>
              <text:p text:style-name="P31"><text:span text:style-name="T2">Мишанову А.В.</text:span> явиться<text:span text:style-name="T16"> 25.08.2015 в 11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ишанова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8F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2E8F7C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7:10:56.66</meta:creation-date>
    <dc:date>2015-07-28T17:15:32.04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9" meta:word-count="985" meta:character-count="8050"/>
    <meta:user-defined meta:name="Поле 1"/>
    <meta:user-defined meta:name="Поле 2"/>
    <meta:user-defined meta:name="Поле 3"/>
    <meta:user-defined meta:name="Поле 4"/>
  </office:meta>
</office:document-meta>
</file>