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6092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9.604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9.604cm" fo:margin-right="0cm" style:line-height-at-least="0.353cm" fo:text-indent="0cm" style:auto-text-indent="false"/>
      <style:text-properties fo:font-size="14pt" fo:language="ru" fo:country="RU" style:font-size-asian="14pt" style:font-size-complex="14pt"/>
    </style:style>
    <style:style style:name="P5" style:family="paragraph" style:parent-style-name="Standard">
      <style:paragraph-properties fo:margin-left="9.604cm" fo:margin-right="0cm" style:line-height-at-least="0.353cm" fo:text-indent="0cm" style:auto-text-indent="false"/>
      <style:text-properties fo:font-size="14pt" style:font-size-asian="14pt" style:font-size-complex="14pt"/>
    </style:style>
    <style:style style:name="P6"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2" style:family="paragraph" style:parent-style-name="Text_20_body">
      <style:paragraph-properties fo:margin-left="0cm" fo:margin-right="0cm" fo:margin-top="0.199cm" fo:margin-bottom="0.199cm" fo:line-height="0.63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17"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20"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21"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22"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23" style:family="paragraph" style:parent-style-name="Text_20_body">
      <style:paragraph-properties fo:margin-top="0cm" fo:margin-bottom="0cm"/>
      <style:text-properties fo:font-size="10pt"/>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26"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27"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28" style:family="paragraph" style:parent-style-name="Standard">
      <style:paragraph-properties fo:margin-left="0cm" fo:margin-right="0cm" fo:line-height="0.63cm" fo:text-align="justify" style:justify-single-word="false" fo:text-indent="1.251cm" style:auto-text-indent="false"/>
    </style:style>
    <style:style style:name="P29"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30"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31"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33" style:family="paragraph" style:parent-style-name="Standard">
      <style:paragraph-properties fo:line-height="0.63cm"/>
    </style:style>
    <style:style style:name="P34" style:family="paragraph" style:parent-style-name="Standard">
      <style:paragraph-properties fo:line-height="0.63cm" fo:text-align="justify" style:justify-single-word="false" fo:background-color="#ffffff">
        <style:background-image/>
      </style:paragraph-properties>
      <style:text-properties fo:font-size="14pt"/>
    </style:style>
    <style:style style:name="P35"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style>
    <style:style style:name="P36" style:family="paragraph" style:parent-style-name="Text_20_body" style:list-style-name="L1">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0pt" fo:language="ru" fo:country="RU" fo:font-style="normal" fo:font-weight="normal" style:font-size-asian="10pt" style:font-style-asian="normal" style:font-weight-asian="normal" style:font-size-complex="10pt" style:font-style-complex="normal" style:font-weight-complex="normal"/>
    </style:style>
    <style:style style:name="P38" style:family="paragraph" style:parent-style-name="Text_20_body" style:master-page-name="First_20_Page">
      <style:paragraph-properties fo:margin-left="0cm" fo:margin-right="0cm" fo:margin-top="0cm" fo:margin-bottom="0cm" fo:line-height="0.63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language="ru" fo:country="RU"/>
    </style:style>
    <style:style style:name="T3"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language="ru" fo:country="RU" fo:font-style="normal" fo:font-weight="normal" style:font-size-asian="10pt" style:font-style-asian="normal" style:font-weight-asian="normal" style:font-size-complex="10pt" style:font-style-complex="normal" style:font-weight-complex="normal"/>
    </style:style>
    <style:style style:name="T5" style:family="text">
      <style:text-properties style:font-name="Times New Roman" fo:font-weight="bold" style:font-weight-asian="bold" style:font-weight-complex="bold"/>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4pt" style:text-underline-style="solid" style:text-underline-width="auto" style:text-underline-color="font-color" style:font-size-asian="14pt"/>
    </style:style>
    <style:style style:name="T11" style:family="text">
      <style:text-properties fo:font-size="14pt" fo:language="en" fo:country="US" style:font-size-asian="14pt"/>
    </style:style>
    <style:style style:name="T12" style:family="text">
      <style:text-properties fo:font-size="14pt" fo:language="en" fo:country="US" fo:font-weight="bold" style:font-size-asian="14pt" style:font-weight-asian="bold" style:font-weight-complex="bold"/>
    </style:style>
    <style:style style:name="T13" style:family="text">
      <style:text-properties fo:font-size="14pt" fo:language="en" fo:country="US" fo:font-weight="bold" style:font-size-asian="14pt" style:font-weight-asian="bold" style:font-size-complex="14pt" style:font-weight-complex="bold"/>
    </style:style>
    <style:style style:name="T14" style:family="text">
      <style:text-properties fo:font-size="14pt" fo:font-style="italic" fo:font-weight="bold" style:font-size-asian="14pt" style:font-style-asian="italic" style:font-weight-asian="bold"/>
    </style:style>
    <style:style style:name="T15" style:family="text">
      <style:text-properties fo:font-size="14pt" fo:font-style="italic" fo:font-weight="bold" style:font-size-asian="14pt" style:font-style-asian="italic" style:font-weight-asian="bold" style:font-size-complex="14pt" style:font-style-complex="normal" style:font-weight-complex="normal"/>
    </style:style>
    <style:style style:name="T1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font-name="Times New Roman2"/>
    </style:style>
    <style:style style:name="T18" style:family="text">
      <style:text-properties style:text-position="33% 80%"/>
    </style:style>
    <style:style style:name="T19" style:family="text">
      <style:text-properties fo:letter-spacing="normal"/>
    </style:style>
    <style:style style:name="T20"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color="#000000" style:font-name="Times New Roman1" fo:language="ru" fo:country="RU" style:text-underline-style="none"/>
    </style:style>
    <style:style style:name="T26" style:family="text">
      <style:text-properties fo:color="#000000" style:font-name="Times New Roman1" fo:language="en" fo:country="US" style:text-underline-style="none"/>
    </style:style>
    <style:style style:name="T27" style:family="text">
      <style:text-properties fo:color="#000000" style:text-underline-style="none"/>
    </style:style>
    <style:style style:name="T28"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9"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1"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2"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style:font-name="Times New Roman1" fo:font-size="14pt"/>
    </style:style>
    <style:style style:name="T35" style:family="text">
      <style:text-properties style:font-name="Times New Roman1" fo:language="ru" fo:country="RU"/>
    </style:style>
    <style:style style:name="T36" style:family="text">
      <style:text-properties style:font-name="Times New Roman1" fo:language="en" fo:country="US"/>
    </style:style>
    <style:style style:name="T37" style:family="text">
      <style:text-properties fo:language="en" fo:country="US"/>
    </style:style>
    <style:style style:name="T38" style:family="text">
      <style:text-properties style:font-size-asian="10pt" style:font-size-complex="10pt"/>
    </style:style>
    <style:style style:name="T39" style:family="text">
      <style:text-propertie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266024-33d9-4d8e-af0f-2c4657010679" text:name="BossProviderVariable"/>
      </text:user-field-decls>
      <text:p text:style-name="P38"><text:span text:style-name="T5">ОПРЕДЕЛЕНИЕ</text:span></text:p>
      <text:p text:style-name="P7">о возбуждении дела об административном</text:p>
      <text:p text:style-name="P9"><text:span text:style-name="T1">правонарушении № </text:span><text:span text:style-name="T7">4-7.30-637/00-25-15</text:span><text:span text:style-name="T1"> и проведении</text:span></text:p>
      <text:p text:style-name="P7">административного расследования</text:p>
      <text:p text:style-name="P14"/>
      <text:p text:style-name="P8">«27» июля 2015 г.<text:tab/><text:tab/><text:tab/><text:tab/><text:tab/><text:tab/><text:tab/><text:tab/><text:tab/><text:tab/>г. Москва</text:p>
      <text:p text:style-name="P8"/>
      <text:p text:style-name="P17">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члена Единой комиссии по осуществлению закупок Главного управления Министерства внутренних дел Российской Федерации по Московской области (далее - ГУ МВД России по Московской области) Камалетдинова М.Р.,</text:p>
      <text:p text:style-name="P17"/>
      <text:p text:style-name="P12">УСТАНОВИЛ:</text:p>
      <text:p text:style-name="P17">25 сентября 2014 года <text:s/>ГУ МВД России <text:s/>по Московской области <text:s/>был <text:s/>проведен электронный <text:s/>аукцион <text:s text:c="3"/>№ 0348100035114000203-1 на <text:s/>право заключения <text:s/>государственного <text:s/>контракта <text:s text:c="2"/>на <text:s/>строительство <text:s/>объекта «Строительство комплекса зданий ОВД г. Руза, Московской области».</text:p>
      <text:p text:style-name="P17">25.09.2014 ООО «СК-ВЕТЕРАН 2006» <text:s/>было <text:s/>оказано <text:s/>в допуске к участию в электронном аукционе по основаниям, указанным в протоколе <text:s/>рассмотрения заявок на участие в электронном аукционе от <text:s/>25.09.2014. <text:span text:style-name="T37">(</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19"><text:tab/>Подпунктом «б» пункта 1 части 3 статьи 66 Федерального закона <text:span text:style-name="T3">от<text:line-break/>05 апреля 2013 года № 44-ФЗ «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9"><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9"><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17">±</text:span>» (плюс, минус), «+» (плюс), «-» (минус). Во всех случаях характеристики температурного режима относятся к диапазону».</text:p>
      <text:p text:style-name="P19"><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19"><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19"><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19"><text:tab/>В Приложении № 1 к документации об аукционе заказчиком установлены характеристики к применяемым материалам, а именно:</text:p>
      <text:p text:style-name="P19"><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ниже 1Р 20; диапазон рабочих температур -10°С...+40 °С; габаритные размеры <text:soft-page-break/>320-340x270x100 мм.</text:p>
      <text:p text:style-name="P21"><text:tab/>В заявке ООО «СК-ВЕТЕРАН 2006» указано:</text:p>
      <text:p text:style-name="P19"><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1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19"><text:tab/>Заявки под номерами 2,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19"><text:tab/>В пункте 19 «Кабель тип 3» Приложения № 1 к документации об аукционе, силовой с тремя медными жилами сечением 4 мм<text:span text:style-name="T18">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21"><text:tab/>В заявке ООО «СК-ВЕТЕРАН 2006» указано:</text:p>
      <text:p text:style-name="P19"><text:tab/>В пункте 19 «Кабель тип 3» силовой с тремя медными жилами сечением 4 мм<text:span text:style-name="T18">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1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19"><text:tab/>В пункте 20 «Кабель тип 4» Приложения № 1 к документации об аукционе ,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text:soft-page-break/>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21"><text:tab/>В заявке ООО «СК-ВЕТЕРАН 2006» указано:</text:p>
      <text:p text:style-name="P18"><text:tab/><text:span text:style-name="T7">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1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1"><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19">120 с; время выс</text:span>ыхания до степени 3 при температуре +20°С не более 24 ч; <text:span text:style-name="T19">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110° С в течение 1 часа; температура нанесения +5°С до +35°С; толщина одного слоя 18-23 мкм.</text:p>
      <text:p text:style-name="P21"><text:tab/>В заявке ООО «СК-ВЕТЕРАН 2006» указано:</text:p>
      <text:p text:style-name="P22"><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нки 50%; массовая доля нелетучих веществ 66%; условная вязкость по вискозиметру ВЗ-<text:soft-page-break/>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19">твердость </text:span>плёнки 0,25 усл. ед.; адгезия пленки 1 балла; <text:span text:style-name="T19">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19"><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19"><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0"><text:tab/>В соответствии с частью 4 статьи 67 Закона о контрактной системе:<text:span text:style-name="T20"> Участник электронного аукциона не допускается к участию в нем в случае:</text:span></text:p>
      <text:p text:style-name="P25"><text:span text:style-name="T21">1) непредоставления информации, предусмотренной </text:span><text:span text:style-name="T22">частью 3 статьи 66</text:span><text:span text:style-name="T21"> Закона о контрактной системе <text:s/>или предоставления недостоверной информации;</text:span></text:p>
      <text:p text:style-name="P25"><text:span text:style-name="T21">2) несоответствия информации, предусмотренной </text:span><text:span text:style-name="T22">частью 3 статьи 66</text:span><text:span text:style-name="T21"> Закона о контрактной системе , требованиям документации о таком аукционе.</text:span></text:p>
      <text:p text:style-name="P19"><text:tab/>Исходя из вышеизложенного, аукционной комиссией нарушена часть 4 статьи 67 <text:span text:style-name="T27">Закона о контрактной системе</text:span>, в части отказа в допуске ООО «СК-ВЕТЕРАН 2006» к участию в электронном аукционе.</text:p>
      <text:p text:style-name="P19"><text:tab/>Таким образом, в действиях члена Единой комиссии по осуществлению закупок Камалетдинова М.Р.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 (далее — КоАП РФ).</text:p>
      <text:p text:style-name="P15">Указанные материалы и данные являются достаточными для возбуждения дела.</text:p>
      <text:p text:style-name="P16">Руководствуясь статьями 28.1, 28.7 КоАП,</text:p>
      <text:p text:style-name="P13"/>
      <text:p text:style-name="P13">ОПРЕДЕЛИЛ:</text:p>
      <text:list xml:id="list7193620305209671317" text:style-name="L1">
        <text:list-item>
          <text:list>
            <text:list-item>
              <text:list>
                <text:list-item>
                  <text:p text:style-name="P35"><text:span text:style-name="T1">Возбудить в отношении члена Единой комиссии по осуществлению закупок ГУ МВД России по Московской области Камалетдинова М.Р. дело о</text:span><text:span text:style-name="Основной_20_шрифт_20_абзаца"><text:span text:style-name="T23">б административном правонарушении по признакам нарушения части 4 статьи 67 Закона о контрактной системе, выразившегося в нарушении </text:span></text:span><text:span text:style-name="Основной_20_шрифт_20_абзаца"><text:span text:style-name="T24">требований <text:s/>в части отказа в допуске ООО «СК-ВЕТЕРАН 2006» к участию в электронном </text:span></text:span><text:soft-page-break/><text:span text:style-name="Основной_20_шрифт_20_абзаца"><text:span text:style-name="T24">аукционе</text:span></text:span><text:span text:style-name="Основной_20_шрифт_20_абзаца"><text:span text:style-name="T23">, ответственность за которое предусмотрена частью 2 статьи 7.30 КоАП.</text:span></text:span></text:p>
                </text:list-item>
                <text:list-item>
                  <text:p text:style-name="P36">Провести административное расследование.</text:p>
                </text:list-item>
                <text:list-item>
                  <text:p text:style-name="P36">Камалетдинову <text:s/>М.Р. <text:span text:style-name="T33"><text:s/></text:span><text:span text:style-name="T29">явиться </text:span><text:span text:style-name="T31">13 августа 2015 года</text:span><text:span text:style-name="T32"> <text:s text:c="2"/>в 10 </text:span><text:span text:style-name="T31">час. 30 мин</text:span><text:span text:style-name="T30">. <text:s/>по </text:span><text:span text:style-name="T29">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28"> либо направить защитника с надлежащим образом оформленными полномочиями на участие в административном производстве по д</text:span><text:span text:style-name="T29">елу № 4-7.30-637/00-25-15</text:span><text:span text:style-name="T30">,</text:span><text:span text:style-name="T29"> со </text:span><text:span text:style-name="T28">всеми правами, предусмотренными статьей 25.5 КоАП.</text:span></text:p>
                </text:list-item>
              </text:list>
            </text:list-item>
          </text:list>
        </text:list-item>
      </text:list>
      <text:p text:style-name="P28"><text:span text:style-name="T7">В случае неявки в указанный срок должностного </text:span><text:span text:style-name="T8">лица, в отношении которого ведется производство по делу об административном правонарушении, </text:span><text:span text:style-name="T7">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span></text:p>
      <text:p text:style-name="P26">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27">В соответствии с частью 1 статьи 25.1 КоАП <text:s/>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text:s/>Кодексом Российской Федерации <text:s/>об административных правонарушениях.</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text:span text:style-name="T7"><text:tab/>Дополнительно ФАС России направляет расписку о получении настоящего уведомления</text:span><text:span text:style-name="T34">.</text:span></text:p>
      <text:p text:style-name="P10"><text:span text:style-name="T35"><text:tab/>Расписку в получении определения о возбуждении дела об административном правонарушении </text:span><text:span text:style-name="T2">№ 4-7.30-650/00-25-15 </text:span><text:span text:style-name="T35">и проведении административного расследования, необходимо направить в ФАС России в течении трех дней с момента получения настоящего уведомления по </text:span><text:span text:style-name="T36">адресу:<text:line-break/></text:span><text:soft-page-break/><text:span text:style-name="T36">ул.</text:span><text:span text:style-name="T35"> Садовая-Кудринская, 11, г. Москва, Д-242, ГСП-3, 125993, в электронном виде по адресу: </text:span><text:span text:style-name="T36">bulanenkova</text:span><text:span text:style-name="T26">@fas.gov.ru,</text:span><text:span text:style-name="T25"> </text:span><text:a xlink:type="simple" xlink:href="mailto:fas25goz@fas.gov.ru"><text:span text:style-name="T27">fas25goz@fas.gov.ru</text:span></text:a><text:span text:style-name="T36"> и</text:span><text:span text:style-name="T35">ли по факсу:<text:line-break/>(495) 982-16-11.</text:span></text:p>
      <text:p text:style-name="P30"><text:span text:style-name="T9">Примечание</text:span><text:span text:style-name="T10">.</text:span><text:span text:style-name="T6"> Порядок оформления пропуска в здание ФАС России можно согласовать по телефону 8 (499) 983-11-15 (доб. 1</text:span><text:span text:style-name="T11">8</text:span><text:span text:style-name="T6">-</text:span><text:span text:style-name="T11">60)</text:span><text:span text:style-name="T14"> </text:span><text:span text:style-name="T6">или по электронной почте </text:span><text:span text:style-name="T12">bulanenkova</text:span><text:span text:style-name="T13">@fas.gov.ru</text:span><text:span text:style-name="T6">.</text:span></text:p>
      <text:p text:style-name="P34"><text:span text:style-name="T3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6092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36092CF.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4T15:09:34.47</meta:creation-date>
    <dc:date>2015-07-28T17:21:53.96</dc:date>
    <meta:editing-duration>PT51M59S</meta:editing-duration>
    <meta:editing-cycles>2</meta:editing-cycles>
    <meta:generator>OpenOffice.org/3.4.1$Win32 OpenOffice.org_project/341m1$Build-9593</meta:generator>
    <meta:document-statistic meta:table-count="0" meta:image-count="1" meta:object-count="0" meta:page-count="7" meta:paragraph-count="55" meta:word-count="1880" meta:character-count="14151"/>
    <meta:user-defined meta:name="Поле 1"/>
    <meta:user-defined meta:name="Поле 2"/>
    <meta:user-defined meta:name="Поле 3"/>
    <meta:user-defined meta:name="Поле 4"/>
  </office:meta>
</office:document-meta>
</file>