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9019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8" style:family="paragraph" style:parent-style-name="Text_20_body" style:master-page-name="First_20_Page">
      <style:paragraph-properties fo:margin-left="9.94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background-color="#ffffff" style:font-size-asian="14pt" style:font-size-complex="14pt"/>
    </style:style>
    <style:style style:name="T11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fo:color="#0000ff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9caee-ea9e-408c-81a4-9e440363e783" text:name="BossProviderVariable"/>
      </text:user-field-decls>
      <text:p text:style-name="P28"><text:span text:style-name="T18"/></text:p>
      <text:p text:style-name="P8">ОПРЕДЕЛЕНИЕ</text:p>
      <text:p text:style-name="P8">о возбуждении дела об административном</text:p>
      <text:p text:style-name="P8">правонарушении № К-445/15/АК456-14 и проведении</text:p>
      <text:p text:style-name="P8">административного расследования</text:p>
      <text:p text:style-name="P11"/>
      <text:p text:style-name="P11"/>
      <text:p text:style-name="P9"><text:span text:style-name="T19">«2» июля 2015 <text:s text:c="10"/></text:span><text:tab/><text:tab/><text:tab/><text:tab/><text:tab/><text:tab/><text:tab/><text:tab/><text:tab/> <text:s text:c="2"/>Москва</text:p>
      <text:p text:style-name="P9"/>
      <text:p text:style-name="P11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21"><text:tab/>руководствуясь статьями 28.1, 28.7 КоАП,</text:span><text:span text:style-name="T20"> <text:s text:c="3"/></text:span></text:p>
      <text:p text:style-name="P11"/>
      <text:p text:style-name="P10">УСТАНОВИЛ:</text:p>
      <text:p text:style-name="P10"/>
      <text:p text:style-name="P7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5"><text:tab/>Согласно части 4 статьи 56 Федерального закона от 05.04.2013 № 44-ФЗ<text:span text:style-name="T2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24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<text:soft-page-break/>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24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24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24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24"><text:tab/>В соответствии с протоколом предквалификационного отбора <text:s text:c="30"/>от 13.04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<text:soft-page-break/>составе заявки на участие в Конкурсе.</text:p>
      <text:p text:style-name="P24"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часть 7 статьи 56 Закона о контрактной системе. </text:p>
      <text:p text:style-name="P18"><text:tab/>Согласно части 2 статьи 7.30 КоАП, за 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2"><text:span text:style-name="T6"><text:tab/>Как следует из Протокола предквалификационного отбора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7">, в том числе, является член</text:span><text:span text:style-name="T8"> конкурсной комиссии к</text:span><text:span text:style-name="T21">омитета по государственному заказу Санкт-Петербурга </text:span><text:span text:style-name="T9">Смешко А.В.</text:span></text:p>
      <text:p text:style-name="P13"><text:span text:style-name="T10"><text:tab/>Таким образом, в действиях должностного лица – члена</text:span><text:span text:style-name="T11"> конкурсной комиссии к</text:span><text:span text:style-name="T10">омитета по государственному заказу Санкт-Петербурга Смешко А.</text:span><text:span text:style-name="T11">В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6">требованиям Конкурсной документации,</text:span><text:span text:style-name="T10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2"><text:s/></text:span></text:p>
      <text:p text:style-name="P20"><text:tab/>С учетом выше изложенного и на основании статей 28.1, 28.7 КоАП,</text:p>
      <text:p text:style-name="P21"/>
      <text:p text:style-name="P21"/>
      <text:p text:style-name="P21">ОПРЕДЕЛИЛ:</text:p>
      <text:p text:style-name="P19"/>
      <text:list xml:id="list6979977122858020044" text:style-name="L1">
        <text:list-item>
          <text:list>
            <text:list-item>
              <text:p text:style-name="P29">Возбудить в отношении члена<text:span text:style-name="T13"> конкурсной комиссии к</text:span><text:span text:style-name="T14">омитета по государственному заказу Санкт-Петербурга Смешко А.</text:span><text:span text:style-name="T13">В.</text:span><text:span text:style-name="T17">, </text:span>дело об административном правонарушении в соответствии частью 2 <text:s text:c="20"/>статьи 7.30 КоАП<text:span text:style-name="T2">.</text:span></text:p>
            </text:list-item>
          </text:list>
        </text:list-item>
      </text:list>
      <text:p text:style-name="P20">2. Провести административное расследование.</text:p>
      <text:list xml:id="list1492847587399894745" text:style-name="L2">
        <text:list-item>
          <text:list>
            <text:list-item>
              <text:p text:style-name="P30"><text:span text:style-name="T2">Смешко А.В.</text:span> явиться<text:span text:style-name="T19"> 25.08.2015 в 11.1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мешко А.В. в ФАС России, даче письменных объяснений, подписанию протокола об административном правонарушении в соответствии с частью 5 <text:soft-page-break/>статьи 28.2 КоАП, со всеми правами, предусмотренными статьей 25.1 КоАП.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9019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79019D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3:51:17.05</meta:creation-date>
    <dc:date>2015-07-29T11:14:50.13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9" meta:word-count="985" meta:character-count="8025"/>
    <meta:user-defined meta:name="Поле 1"/>
    <meta:user-defined meta:name="Поле 2"/>
    <meta:user-defined meta:name="Поле 3"/>
    <meta:user-defined meta:name="Поле 4"/>
  </office:meta>
</office:document-meta>
</file>