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79E9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fo:color="#000000" style:font-name="Times New Roman" fo:font-size="14pt" style:font-name-asian="Times New Roman" style:font-size-asian="14pt" style:language-asian="en" style:country-asian="US" style:font-name-complex="Times New Roman2" style:font-size-complex="14pt"/>
    </style:style>
    <style:style style:name="P8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0.035cm" fo:margin-right="0.035cm" fo:margin-top="0cm" fo:margin-bottom="0cm" fo:line-height="0.559cm" fo:text-align="justify" style:justify-single-word="false" fo:text-indent="1.235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No_20_Spacing">
      <style:paragraph-properties fo:margin-left="7.001cm" fo:margin-right="0cm" fo:line-height="100%" fo:text-align="center" style:justify-single-word="false" fo:text-indent="0cm" style:auto-text-indent="false"/>
    </style:style>
    <style:style style:name="P15" style:family="paragraph" style:parent-style-name="No_20_Spacing">
      <style:paragraph-properties fo:margin-left="7.001cm" fo:margin-right="0cm" fo:line-height="100%" fo:text-align="start" style:justify-single-word="false" fo:text-indent="-0.499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No_20_Spacing">
      <style:paragraph-properties fo:margin-left="7.493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No_20_Spacing">
      <style:paragraph-properties fo:margin-left="6.244cm" fo:margin-right="0cm" fo:line-height="100%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0" style:family="paragraph" style:parent-style-name="No_20_Spacing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Style17" style:master-page-name="First_20_Page">
      <style:paragraph-properties fo:margin-left="8.573cm" fo:margin-right="0cm" fo:margin-top="0.118cm" fo:margin-bottom="0cm" fo:line-height="0.568cm" fo:orphans="2" fo:widows="2" fo:text-indent="0cm" style:auto-text-indent="false" style:page-number="auto"/>
      <style:text-properties fo:color="#000000" fo:font-size="14pt" style:font-size-asian="14pt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3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1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etter-spacing="-0.002cm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style:use-window-font-color="true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use-window-font-color="true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38504d-d42f-40c5-aeea-9c3e6909347d" text:name="BossProviderVariable"/>
      </text:user-field-decls>
      <text:p text:style-name="P27"/>
      <text:p text:style-name="P23">ОПРЕДЕЛЕНИЕ</text:p>
      <text:p text:style-name="P23">о возбуждении дела об административном правонарушении </text:p>
      <text:p text:style-name="P26"><text:span text:style-name="T1">№ АГОЗ-32/</text:span><text:span text:style-name="T2">15 и проведении административного расследования</text:span></text:p>
      <text:p text:style-name="P2"><text:s text:c="52"/></text:p>
      <text:p text:style-name="P24">«27» июля 2015 года <text:s text:c="40"/><text:tab/> <text:s text:c="21"/><text:tab/> <text:s text:c="8"/>г. Москва</text:p>
      <text:p text:style-name="P24"/>
      <text:p text:style-name="P10"><text:span text:style-name="T2">Я, заместитель начальника Управления контроля государственного оборонного заказа Федеральной антимонопольной службы, Чужавский А.В., рассмотрев </text:span><text:span text:style-name="T3">материалы контроля за исполнением выданного Комиссией </text:span><text:span text:style-name="T2">Федеральной антимонопольной службы</text:span><text:span text:style-name="T3"> по контролю в сфере государственного оборонного заказа предписания от 05.06.2015 по делу №ПГОЗ-156/15 о нарушении законодательства Российской Федерации </text:span><text:span text:style-name="T6">о контрактной системе в сфере закупок</text:span><text:span text:style-name="T10"> при проведении ФКУ «Дальневосточное окружное управление материально-технического снабжения Министерства внутренних дел Российской Федерации» электронного аукциона на поставку костюмов летних женских для сотрудников органов внутренних дел Российской Федерации, номер извещения 0322100001915000078, в отношении должностного лица ФКУ «Дальневосточное окружное управление материально-технического снабжения Министерства внутренних дел Российской Федерации» (680030, г. Хабаровск, ул. Волочаевская, д. 146), </text:span><text:span text:style-name="T13">ответственного </text:span><text:span text:style-name="T14">за и</text:span><text:span text:style-name="T13">сполнение предписания федерального органа исполнительной власти, осуществляющего функции по контролю и надзору в сфере государственного оборонного заказа — по делу №ПГОЗ-156/15 о нарушении законодательства Российской Федерации о контрактной системе в сфере закупок от 05.06.2015</text:span><text:span text:style-name="T10">, <text:s/>выявил признаки административного правонарушения, ответственность за совершение которого предусмотрена частью 7.1 статьи 19.5 Кодекса Российской Федерации об административных правонарушениях (далее — КоАП РФ), и признал их достаточными для возбуждения дела,</text:span></text:p>
      <text:p text:style-name="P7">руководствуясь статьями <text:s text:c="2"/>28.1, 28.7 <text:s text:c="2"/>КоАП РФ</text:p>
      <text:p text:style-name="P23"/>
      <text:p text:style-name="P23">УСТАНОВИЛ:</text:p>
      <text:p text:style-name="P23"/>
      <text:p text:style-name="P3"><text:span text:style-name="T9">5 июня 2015 года Комиссией Федеральной антимонопольной службы по контролю в сфере государственного оборонного заказа (далее — Комиссия) в </text:span><text:span text:style-name="T9">соответствии с пунктом 2 части 15, пунктом 2 части 22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была проведена внеплановая проверка на основании поступившего обращения ФКУ «Исправительная колония № 10 Главного управления ФСИН по Приморскому краю», </text:span><text:span text:style-name="T17">содержащего информацию о признаках нарушения законодательства Российской Федерации о </text:span><text:soft-page-break/><text:span text:style-name="T17">контрактной системе в сфере закупок в действиях единой комиссии </text:span><text:span text:style-name="T12">ФКУ «Дальневосточное окружное управление материально-технического снабжения Министерства внутренних дел Российской Федерации»</text:span><text:span text:style-name="T17"> (далее – Единая комиссия) при проведении </text:span><text:span text:style-name="T12">ФКУ «Дальневосточное окружное управление материально-технического снабжения Министерства внутренних дел Российской Федерации» </text:span><text:span text:style-name="T17">(далее – Заказчик), </text:span><text:span text:style-name="T12">ОАО «Единая электронная торговая площадка»</text:span><text:span text:style-name="T7"> (далее – Оператор электронной площадки) </text:span><text:span text:style-name="T17">электронного аукциона </text:span><text:span text:style-name="T7">на поставку костюмов летних женских для сотрудников органов внутренних дел Российской Федерации, номер извещения 0322100001915000078 </text:span><text:span text:style-name="T17">(далее – Аукцион), по результатам которого было принято решение </text:span><text:span text:style-name="T18">№ПГОЗ-156/15 </text:span><text:span text:style-name="T8">о признании в действиях Единой комиссии нарушения требований части 7 статьи 69 Закона о контрактной системе и выдаче предписания об устранении нарушений Закона о контрактной системе.</text:span></text:p>
      <text:p text:style-name="P19">В соответствии с предписанием Заказчику, Единой комиссии предписано:</text:p>
      <text:p text:style-name="P20"><text:span text:style-name="T8">-</text:span><text:span text:style-name="T7">отменить протокол подведения итогов Аукциона от 07.05.2015 №109 (далее – Протокол) и назначить новую дату рассмотрения вторых частей заявок на участие в Аукционе. При этом дата рассмотрения вторых частей заявок на участие в Аукционе должна быть назначена не ранее чем через 6 рабочих дней со дня отмены Протокола.</text:span></text:p>
      <text:p text:style-name="P21">-Единой комиссии рассмотреть вторые части заявок, поданных участниками закупки, в том числе Заявителем, в соответствии с требованиями законодательства Российской Федерации о контрактной системе в сфере закупок и с учетом решения 05.06.2015 по делу № ПГОЗ–156/15.</text:p>
      <text:p text:style-name="P21">-Заказчику, Единой комиссии, Оператору электронной площадки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и с учетом решения от 05.06.2015 по делу № ПГОЗ–156/15.</text:p>
      <text:p text:style-name="P20"><text:span text:style-name="T7">-Заказчику, Единой комиссии, Оператору электронной площадки в срок до 19.06.2015 исполнить настоящее предписание и представить в ФАС России подтверждение исполнения настоящего предписания в письменном виде или по </text:span><text:span text:style-name="T7">факсимильной связи (499) 755-23-24, а также электронной почте </text:span><text:a xlink:type="simple" xlink:href="mailto:mabondar@fas.gov.ru"><text:span text:style-name="T19">mabondar@fas.gov.ru</text:span></text:a><text:span text:style-name="T7">.</text:span></text:p>
      <text:p text:style-name="P20"><text:span text:style-name="T3">Однако, до истечения установленного срока, а равно и после истечения, Заказчиком, Единой комиссией не направлены в адрес ФАС России документы, подтверждающие исполнение данного предписания в полном объеме. Также на </text:span><text:span text:style-name="T3">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3">www.zakupki.gov.ru</text:span></text:a><text:span text:style-name="T3"> отсутствует информация об отмене протокола подведения итогов Аукциона от 07.05.2015 №109 в соответствии с пунктом 1 предписания от 05.06.2015.</text:span></text:p>
      <text:p text:style-name="P22">С ходатайством о продлении срока исполнения предписания <text:s text:c="29"/>Заказчик, единая комиссия не обращались. </text:p>
      <text:p text:style-name="P20"><text:soft-page-break/><text:span text:style-name="T3">Таким образом, в действиях </text:span><text:span text:style-name="T10">должностного лица ФКУ «Дальневосточное окружное управление материально-технического снабжения Министерства внутренних дел Российской Федерации» </text:span><text:span text:style-name="T3">усматриваются признаки административного правонарушения, ответственность за которое предусмотрена частью 7.1 статьи 19.5 КоАП РФ – невыполнение в установленный срок законного предписания федерального органа исполнительной власти, осуществляющего функции по контролю и надзору в сфере государственного оборонного заказа.</text:span></text:p>
      <text:p text:style-name="P13">Принимая во внимание, что при наличии повода и достаточных данных, указывающих на наличие события административного правонарушения, для выяснения всех обстоятельств совершения административного правонарушения необходимо осуществление процессуальных действий, в частности, истребование дополнительных объяснений и сведений, требующих значительных временных затрат, руководствуясь статьями 28.1, 28.7 КоАП РФ,</text:p>
      <text:p text:style-name="P4"/>
      <text:p text:style-name="P23">ОПРЕДЕЛИЛ:</text:p>
      <text:p text:style-name="P11"/>
      <text:p text:style-name="P5"><text:span text:style-name="T20">1. Возбудить в отношении </text:span><text:span text:style-name="T11">должностного лица ФКУ «Дальневосточное окружное управление материально-технического снабжения Министерства внутренних дел Российской Федерации», </text:span><text:span text:style-name="T15">ответственного </text:span><text:span text:style-name="T16">за и</text:span><text:span text:style-name="T15">сполнение предписания федерального органа исполнительной власти, осуществляющего функции по контролю и надзору в сфере государственного оборонного заказа — по делу №ПГОЗ-156/15 о нарушении законодательства Российской Федерации о контрактной системе в сфере закупок от 05.06.2015,</text:span><text:span text:style-name="T11"> </text:span><text:span text:style-name="T20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7.1 статьи 19.5 КоАП РФ.</text:span></text:p>
      <text:p text:style-name="P6">2. <text:s/>Провести административное расследование.</text:p>
      <text:p text:style-name="P8"><text:span text:style-name="T2">3. Д</text:span><text:span text:style-name="T11">олжностному лицу ФКУ «Дальневосточное окружное управление материально-технического снабжения Министерства внутренних дел Российской Федерации»,</text:span><text:span text:style-name="T2"> </text:span><text:span text:style-name="T13">ответственному </text:span><text:span text:style-name="T14">за и</text:span><text:span text:style-name="T13">сполнение предписания </text:span><text:span text:style-name="T13">федерального органа исполнительной власти, осуществляющего функции по контролю и надзору в сфере государственного оборонного заказа — по делу №ПГОЗ-156/15 о нарушении законодательства Российской Федерации о контрактной системе в сфере закупок от 05.06.2015, </text:span><text:span text:style-name="T2">явиться </text:span><text:span text:style-name="T4">10</text:span><text:span text:style-name="T5">.08.2015 в 11 час. 00 мин.</text:span><text:span text:style-name="T2">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1">должностного лица ФКУ «Дальневосточное окружное управление материально-технического снабжения Министерства внутренних дел Российской Федерации»</text:span><text:span text:style-name="T2"> в ФАС России, даче письменных объяснений, подписанию протокола об административном</text:span><text:span text:style-name="T20"> </text:span><text:soft-page-break/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C79E9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margin-top="0cm" fo:margin-bottom="0cm" fo:line-height="0.575cm" fo:orphans="0" fo:widows="0"/>
      <style:text-properties style:font-name="Arial Unicode MS" fo:font-size="12pt" style:font-name-asian="Times New Roman" style:font-size-asian="12pt" style:language-asian="ru" style:country-asian="RU" style:font-name-complex="Arial Unicode MS" style:font-size-complex="12pt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C79E9D3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7:58:52.39</meta:creation-date>
    <dc:date>2015-07-29T11:18:28.02</dc:date>
    <meta:editing-duration>PT25M49S</meta:editing-duration>
    <meta:editing-cycles>8</meta:editing-cycles>
    <meta:generator>OpenOffice.org/3.4.1$Win32 OpenOffice.org_project/341m1$Build-9593</meta:generator>
    <meta:document-statistic meta:table-count="0" meta:image-count="1" meta:object-count="0" meta:page-count="4" meta:paragraph-count="26" meta:word-count="1003" meta:character-count="8489"/>
    <meta:user-defined meta:name="Поле 1"/>
    <meta:user-defined meta:name="Поле 2"/>
    <meta:user-defined meta:name="Поле 3"/>
    <meta:user-defined meta:name="Поле 4"/>
  </office:meta>
</office:document-meta>
</file>