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7703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0.7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7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8pt" style:font-size-asian="14pt" style:font-size-complex="14pt"/>
    </style:style>
    <style:style style:name="P7" style:family="paragraph" style:parent-style-name="Text_20_body">
      <style:text-properties fo:font-size="8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6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45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color="#000000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4c4bab-d40d-4a7d-a379-98dba83588a2" text:name="BossProviderVariable"/>
      </text:user-field-decls>
      <text:p text:style-name="P15">ОПРЕДЕЛЕНИЕ</text:p>
      <text:p text:style-name="P3">о возбуждении дела об административном правонарушении</text:p>
      <text:p text:style-name="P3">№ 4-19.8-700/00-05-15</text:p>
      <text:p text:style-name="P3">и проведении административного расследования</text:p>
      <text:p text:style-name="P3"/>
      <text:p text:style-name="P3"/>
      <text:p text:style-name="P2"> </text:p>
      <text:p text:style-name="P2">«28» июля 2015 г. <text:s text:c="90"/>г. Москва</text:p>
      <text:p text:style-name="P2"> </text:p>
      <text:p text:style-name="P2"/>
      <text:p text:style-name="P11"><text:span text:style-name="T6">Я, заместитель начальника Управления контроля промышленности ФАС России Филашина Е.О., рассмотрев материалы мотивированного требования ФАС России от 22.05.2015 № АЦ/25092/15 в отношении ООО «Баулюкс» (адрес: г. Альметьевск, Промзона — 9, Республика Татарстан, 423450, ИНН - </text:span><text:span text:style-name="T7">1644045595 </text:span><text:span text:style-name="T6">, ОГРН - </text:span><text:span text:style-name="T7">1071644002638</text:span><text:span text:style-name="T6">),</text:span></text:p>
      <text:p text:style-name="P4"> </text:p>
      <text:p text:style-name="P5">УСТАНОВИЛ:</text:p>
      <text:p text:style-name="P4"> </text:p>
      <text:p text:style-name="P8">ФАС России письмом от 22.05.2015 № АЦ/25092/15 направила мотивированное требование в адрес ООО «Баулюкс» (далее – Запрос), в котором сообщалось о необходимости, в срок до 16 июня 2015 представить в ФАС России информацию, в связи с проведением анализа состояния конкуренции на рынке глины формовочной (каолиновый огнеупорный глинопорошок марки М1, ГОСТ 3226-93), в рамках обращения ЗАО «Камаз» №50-000-99 от 18.03.2015 на основании пункта 3 статьи 14 Федерального Закона от 29.12.2012 г. №275-ФЗ «О государственном оборонном заказе»<text:span text:style-name="T1">.</text:span></text:p>
      <text:p text:style-name="P8">До настоящего времени ООО «Баулюкс» не представило информацию, запрошенную письмом ФАС России от 22.05.2015 № АЦ/25092/15.</text:p>
      <text:p text:style-name="P8">В ФАС России имеется почтовое уведомление<text:span text:style-name="T3"> ФГУП «Почта России» </text:span>о том, что письмо ФАС России 22.05.2015 № АЦ/25092/15 получено <text:s text:c="17"/>ООО «Баулюкс» 02.06.2015.</text:p>
      <text:p text:style-name="P8"><text:span text:style-name="T2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</text:span><text:soft-page-break/><text:span text:style-name="T2"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/text:span>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<text:span text:style-name="T2">.</text:span></text:p>
      <text:p text:style-name="P8">Таким образом, в действиях ООО «Баулюкс» обнаружены признаки нарушения части 1 статьи 25 Закона о защите конкуренции, выразившегося в непредставлении информации в антимонопольный орган.</text:p>
      <text:p text:style-name="P8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– КоАП).</text:p>
      <text:p text:style-name="P8">Указанные материалы и данные являются достаточными для возбуждения дела.</text:p>
      <text:p text:style-name="P8">Руководствуясь статьями 28.1, 28.7 КоАП,</text:p>
      <text:p text:style-name="P5"/>
      <text:p text:style-name="P5"/>
      <text:p text:style-name="P5">ОПРЕДЕЛИЛ:</text:p>
      <text:p text:style-name="P12"/>
      <text:p text:style-name="P8">1. Возбудить в отношении ООО «Баулюкс»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.</text:p>
      <text:p text:style-name="P8">Ответственность за указанное правонарушение предусмотрена частью 5 статьи 19.8. КоАП.</text:p>
      <text:p text:style-name="P8">2. Провести административное расследование.</text:p>
      <text:p text:style-name="P8">3. В соответствии со статьей 26.10 КоАП, ООО «Баулюкс» надлежит в трехдневный срок со дня получения настоящего определения представить в ФАС России следующие документы (сведения и материалы), заверенные <text:soft-page-break/>надлежащим образом:</text:p>
      <text:p text:style-name="P8">1) информацию, запрошенную письмом ФАС России от 22.05.2015 <text:s text:c="15"/>№ АЦ/25092/15;</text:p>
      <text:p text:style-name="P8">2) паспортные данные единоличного исполнительного органа <text:s text:c="15"/>ООО «Баулюкс» с указанием фактического места проживания;</text:p>
      <text:p text:style-name="P8">3) копию <text:span text:style-name="T4">свидетельства</text:span> о государственной регистрации <text:s text:c="25"/>ООО «Баулюкс»;</text:p>
      <text:p text:style-name="P8">4)<text:span text:style-name="T5"> </text:span>копию свидетельства о постановке на налоговый учет <text:s text:c="24"/>ООО «Баулюкс».</text:p>
      <text:p text:style-name="P11"><text:span text:style-name="T6">4. Законному представителю ООО «Баулюкс» явиться «27» августа 2015 г. в 14 часов 30 минут в ФАС России (г. Москва, ул. Садовая-Кудринская, д.11, ком. 608В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text:span text:style-name="T8">№ 4-19.8-700/00-05-15</text:span><text:span text:style-name="T6">, со всеми правами, предусмотренными статьей 25.5 КоАП.</text:span>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10">Примечание: для обеспечения пропусков в здание ФАС России фамилии представителей необходимо сообщить за 3 дня до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7703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17703A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3:52:07.84</meta:creation-date>
    <dc:date>2015-07-29T10:25:49.41</dc:date>
    <meta:editing-duration>PT5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6" meta:word-count="676" meta:character-count="5434"/>
    <meta:user-defined meta:name="Поле 1"/>
    <meta:user-defined meta:name="Поле 2"/>
    <meta:user-defined meta:name="Поле 3"/>
    <meta:user-defined meta:name="Поле 4"/>
  </office:meta>
</office:document-meta>
</file>