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1CC506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fo:font-size="10pt" style:font-size-asian="10pt" style:font-size-complex="10pt"/>
    </style:style>
    <style:style style:name="P4" style:family="paragraph" style:parent-style-name="Text_20_body">
      <style:paragraph-properties fo:margin-left="0cm" fo:margin-right="0cm" fo:margin-top="0cm" fo:margin-bottom="0cm" fo:line-height="0.63cm"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0.63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0.63cm" fo:text-align="justify" style:justify-single-word="false" fo:text-indent="0cm" style:auto-text-indent="false"/>
      <style:text-properties style:font-name="Times New Roman" fo:font-size="10pt" style:font-size-asian="10pt" style:font-size-complex="10pt"/>
    </style:style>
    <style:style style:name="P7" style:family="paragraph" style:parent-style-name="Text_20_body">
      <style:paragraph-properties fo:margin-left="0cm" fo:margin-right="0cm" fo:margin-top="0cm" fo:margin-bottom="0cm" fo:line-height="0.63cm" fo:text-align="center" style:justify-single-word="false" fo:text-indent="0cm" style:auto-text-indent="false"/>
    </style:style>
    <style:style style:name="P8" style:family="paragraph" style:parent-style-name="Text_20_body">
      <style:paragraph-properties fo:margin-left="0cm" fo:margin-right="0cm" fo:margin-top="0cm" fo:margin-bottom="0cm" fo:line-height="0.63cm" fo:text-align="justify" style:justify-single-word="false" fo:text-indent="0cm" style:auto-text-indent="false" fo:background-color="#ffffff">
        <style:background-image/>
      </style:paragraph-properties>
      <style:text-properties fo:font-size="14pt" fo:font-weight="normal" fo:background-color="#ffffff"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line-height="0.63cm" fo:text-align="justify" style:justify-single-word="false" fo:text-indent="0cm" style:auto-text-indent="false"/>
    </style:style>
    <style:style style:name="P10" style:family="paragraph" style:parent-style-name="Text_20_body">
      <style:paragraph-properties fo:margin-left="0cm" fo:margin-right="0cm" fo:margin-top="0.199cm" fo:margin-bottom="0.199cm" fo:line-height="0.63cm"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11" style:family="paragraph" style:parent-style-name="Text_20_body">
      <style:paragraph-properties fo:margin-left="0cm" fo:margin-right="0cm" fo:margin-top="0.199cm" fo:margin-bottom="0.199cm" fo:line-height="0.63cm" fo:text-align="center" style:justify-single-word="false" fo:text-indent="0cm" style:auto-text-indent="false" fo:background-color="transparent" style:text-autospace="none">
        <style:background-image/>
      </style:paragraph-properties>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12" style:family="paragraph" style:parent-style-name="Text_20_body">
      <style:paragraph-properties fo:margin-left="0cm" fo:margin-right="0cm" fo:margin-top="0cm" fo:margin-bottom="0cm" fo:line-height="0.63cm" fo:text-align="center"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0.63cm" fo:text-align="justify" style:justify-single-word="false" fo:text-indent="1.281cm" style:auto-text-indent="false"/>
      <style:text-properties style:font-name="Times New Roman" fo:font-size="14pt"/>
    </style:style>
    <style:style style:name="P14" style:family="paragraph" style:parent-style-name="Text_20_body">
      <style:paragraph-properties fo:margin-left="0cm" fo:margin-right="0cm" fo:margin-top="0cm" fo:margin-bottom="0cm" fo:line-height="0.63cm" fo:text-align="justify" style:justify-single-word="false" fo:text-indent="1.281cm" style:auto-text-indent="false"/>
      <style:text-properties fo:color="#000000" style:font-name="Times New Roman" fo:font-size="14pt"/>
    </style:style>
    <style:style style:name="P15"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font-size="14pt"/>
    </style:style>
    <style:style style:name="P17"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color="#000000" fo:font-size="14pt" style:text-underline-style="none"/>
    </style:style>
    <style:style style:name="P18" style:family="paragraph" style:parent-style-name="Standard">
      <style:paragraph-properties fo:margin-left="0.035cm" fo:margin-right="0.035cm" fo:margin-top="0cm" fo:margin-bottom="0cm" fo:line-height="0.63cm" fo:text-align="justify" style:justify-single-word="false" fo:text-indent="0cm" style:auto-text-indent="false"/>
      <style:text-properties fo:font-size="14pt"/>
    </style:style>
    <style:style style:name="P19" style:family="paragraph" style:parent-style-name="Text_20_body">
      <style:paragraph-properties fo:margin-left="0.035cm" fo:margin-right="0cm" fo:margin-top="0cm" fo:margin-bottom="0cm" fo:line-height="0.63cm" fo:text-align="justify" style:justify-single-word="false" fo:text-indent="0cm" style:auto-text-indent="false"/>
      <style:text-properties fo:font-size="14pt"/>
    </style:style>
    <style:style style:name="P20" style:family="paragraph" style:parent-style-name="Text_20_body">
      <style:paragraph-properties fo:margin-left="0cm" fo:margin-right="0.176cm" fo:margin-top="0cm" fo:margin-bottom="0cm" fo:line-height="0.63cm" fo:text-align="justify" style:justify-single-word="false" fo:text-indent="0cm" style:auto-text-indent="false"/>
      <style:text-properties fo:font-size="14pt"/>
    </style:style>
    <style:style style:name="P21" style:family="paragraph" style:parent-style-name="Standard">
      <style:paragraph-properties fo:line-height="0.63cm"/>
      <style:text-properties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line-height="0.73cm"/>
      <style:text-properties fo:font-size="14pt" fo:font-style="italic" fo:font-weight="bold" style:font-size-asian="14pt" style:font-style-asian="italic" style:font-weight-asian="bold" style:font-size-complex="14pt" style:font-style-complex="normal" style:font-weight-complex="normal"/>
    </style:style>
    <style:style style:name="P23" style:family="paragraph" style:parent-style-name="Standard">
      <style:paragraph-properties fo:line-height="0.63cm"/>
    </style:style>
    <style:style style:name="P24" style:family="paragraph" style:parent-style-name="Standard">
      <style:paragraph-properties fo:margin-left="10.186cm" fo:margin-right="0cm" fo:text-indent="0cm" style:auto-text-indent="false">
        <style:tab-stops>
          <style:tab-stop style:position="12.277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10.186cm" fo:margin-right="0cm" style:line-height-at-least="0.353cm" fo:text-indent="0cm" style:auto-text-indent="false"/>
      <style:text-properties fo:font-size="14pt" fo:language="ru" fo:country="RU" style:font-size-asian="14pt" style:font-size-complex="14pt"/>
    </style:style>
    <style:style style:name="P26" style:family="paragraph" style:parent-style-name="Standard">
      <style:paragraph-properties fo:margin-left="10.186cm" fo:margin-right="0cm" style:line-height-at-least="0.353cm" fo:text-indent="0cm" style:auto-text-indent="false"/>
      <style:text-properties fo:font-size="14pt" style:font-size-asian="14pt" style:font-size-complex="14pt"/>
    </style:style>
    <style:style style:name="P27" style:family="paragraph" style:parent-style-name="Standard">
      <style:paragraph-properties fo:margin-left="8.89cm" fo:margin-right="0cm" style:line-height-at-least="0.353cm" fo:text-indent="0cm" style:auto-text-indent="false"/>
      <style:text-properties fo:font-size="14pt" style:font-size-asian="14pt" style:font-size-complex="14pt"/>
    </style:style>
    <style:style style:name="P28" style:family="paragraph" style:parent-style-name="Standard">
      <style:paragraph-properties fo:margin-left="0cm" fo:margin-right="0cm" fo:line-height="0.63cm" fo:text-align="justify" style:justify-single-word="false" fo:text-indent="1.251cm" style:auto-text-indent="false"/>
      <style:text-properties fo:font-size="14pt" style:font-size-asian="14pt" style:font-size-complex="14pt"/>
    </style:style>
    <style:style style:name="P29" style:family="paragraph" style:parent-style-name="Standard">
      <style:paragraph-properties fo:margin-left="0cm" fo:margin-right="0cm" fo:line-height="0.63cm" fo:text-align="justify" style:justify-single-word="false" fo:text-indent="1.251cm" style:auto-text-indent="false">
        <style:tab-stops>
          <style:tab-stop style:position="1.251cm"/>
        </style:tab-stops>
      </style:paragraph-properties>
      <style:text-properties fo:font-size="14pt" style:font-size-asian="14pt" style:font-size-complex="14pt"/>
    </style:style>
    <style:style style:name="P30" style:family="paragraph" style:parent-style-name="Standard">
      <style:paragraph-properties fo:margin-left="0cm" fo:margin-right="0cm" fo:line-height="0.63cm" fo:text-align="justify" style:justify-single-word="false" fo:text-indent="1.251cm" style:auto-text-indent="false">
        <style:tab-stops>
          <style:tab-stop style:position="1.251cm"/>
        </style:tab-stops>
      </style:paragraph-properties>
      <style:text-properties fo:font-size="14pt" style:font-size-asian="14pt"/>
    </style:style>
    <style:style style:name="P31" style:family="paragraph" style:parent-style-name="Standard">
      <style:paragraph-properties fo:margin-left="0cm" fo:margin-right="0cm" fo:line-height="0.63cm" fo:text-align="justify" style:justify-single-word="false" fo:text-indent="1.251cm" style:auto-text-indent="false"/>
    </style:style>
    <style:style style:name="P32" style:family="paragraph" style:parent-style-name="Standard">
      <style:paragraph-properties fo:margin-left="0cm" fo:margin-right="0cm" fo:line-height="0.63cm" fo:text-align="justify" style:justify-single-word="false" fo:text-indent="1.251cm" style:auto-text-indent="false" fo:background-color="#ffffff">
        <style:background-image/>
      </style:paragraph-properties>
      <style:text-properties fo:font-size="14pt" style:font-size-asian="14pt"/>
    </style:style>
    <style:style style:name="P33" style:family="paragraph" style:parent-style-name="Standard">
      <style:paragraph-properties fo:margin-left="0cm" fo:margin-right="0cm" fo:line-height="0.63cm" fo:text-align="justify" style:justify-single-word="false" fo:text-indent="1.251cm" style:auto-text-indent="false" fo:background-color="#ffffff">
        <style:background-image/>
      </style:paragraph-properties>
    </style:style>
    <style:style style:name="P34" style:family="paragraph" style:parent-style-name="_9__9_ConsPlusDocList">
      <style:paragraph-properties fo:margin-left="0cm" fo:margin-right="0cm" fo:line-height="0.63cm" fo:text-align="justify" style:justify-single-word="false" fo:text-indent="0.953cm" style:auto-text-indent="false" style:text-autospace="none"/>
    </style:style>
    <style:style style:name="P35" style:family="paragraph" style:parent-style-name="Text_20_body">
      <style:paragraph-properties fo:text-align="justify" style:justify-single-word="false"/>
    </style:style>
    <style:style style:name="P36" style:family="paragraph" style:parent-style-name="Text_20_body" style:list-style-name="L1">
      <style:paragraph-properties fo:margin-left="0cm" fo:margin-right="0cm" fo:margin-top="0cm" fo:margin-bottom="0cm" fo:line-height="0.63cm" fo:text-align="justify" style:justify-single-word="false" fo:text-indent="1.296cm" style:auto-text-indent="false">
        <style:tab-stops>
          <style:tab-stop style:position="1.977cm"/>
        </style:tab-stops>
      </style:paragraph-properties>
    </style:style>
    <style:style style:name="P37" style:family="paragraph" style:parent-style-name="Text_20_body" style:list-style-name="L1">
      <style:paragraph-properties fo:margin-left="0cm" fo:margin-right="0cm" fo:margin-top="0cm" fo:margin-bottom="0cm" fo:line-height="0.63cm" fo:text-align="justify" style:justify-single-word="false" fo:text-indent="1.309cm" style:auto-text-indent="false">
        <style:tab-stops>
          <style:tab-stop style:position="1.977cm"/>
        </style:tab-stops>
      </style:paragraph-properties>
      <style:text-properties style:font-name="Times New Roman" fo:font-size="14pt" style:font-size-asian="14pt" style:font-size-complex="14pt"/>
    </style:style>
    <style:style style:name="P38" style:family="paragraph" style:parent-style-name="Text_20_body" style:master-page-name="First_20_Page">
      <style:paragraph-properties fo:margin-left="0cm" fo:margin-right="0cm" fo:margin-top="0cm" fo:margin-bottom="0cm" fo:line-height="0.63cm" fo:text-align="center" style:justify-single-word="false" fo:text-indent="0cm" style:auto-text-indent="false" style:page-number="auto"/>
      <style:text-properties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language="ru" fo:country="RU"/>
    </style:style>
    <style:style style:name="T3" style:family="text">
      <style:text-properties style:font-name="Times New Roman" fo:language="ru" fo:country="RU" fo:font-style="normal" fo:font-weight="normal" style:font-size-asian="14pt" style:font-style-asian="normal" style:font-weight-asian="normal" style:font-size-complex="14pt" style:font-style-complex="normal" style:font-weight-complex="normal"/>
    </style:style>
    <style:style style:name="T4" style:family="text">
      <style:text-properties style:font-name="Times New Roman" fo:font-weight="bold" style:font-weight-asian="bold" style:font-weight-complex="bold"/>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text-underline-style="solid" style:text-underline-width="auto" style:text-underline-color="font-color" fo:font-weight="bold" style:font-size-asian="14pt" style:font-weight-asian="bold"/>
    </style:style>
    <style:style style:name="T9" style:family="text">
      <style:text-properties fo:font-size="14pt" style:text-underline-style="solid" style:text-underline-width="auto" style:text-underline-color="font-color" style:font-size-asian="14pt"/>
    </style:style>
    <style:style style:name="T10" style:family="text">
      <style:text-properties fo:font-size="14pt" fo:language="en" fo:country="US" style:font-size-asian="14pt"/>
    </style:style>
    <style:style style:name="T11" style:family="text">
      <style:text-properties fo:font-size="14pt" fo:language="en" fo:country="US" fo:font-weight="bold" style:font-size-asian="14pt" style:font-weight-asian="bold" style:font-weight-complex="bold"/>
    </style:style>
    <style:style style:name="T12" style:family="text">
      <style:text-properties fo:font-size="14pt" fo:language="en" fo:country="US" fo:font-weight="bold" style:font-size-asian="14pt" style:font-weight-asian="bold" style:font-size-complex="14pt" style:font-weight-complex="bold"/>
    </style:style>
    <style:style style:name="T13" style:family="text">
      <style:text-properties fo:font-size="14pt" fo:font-style="italic" fo:font-weight="bold" style:font-size-asian="14pt" style:font-style-asian="italic" style:font-weight-asian="bold"/>
    </style:style>
    <style:style style:name="T14" style:family="text">
      <style:text-properties fo:font-size="14pt" fo:font-style="italic" fo:font-weight="bold" style:font-size-asian="14pt" style:font-style-asian="italic" style:font-weight-asian="bold" style:font-size-complex="14pt" style:font-style-complex="normal" style:font-weight-complex="normal"/>
    </style:style>
    <style:style style:name="T1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6" style:family="text">
      <style:text-properties style:font-name="Times New Roman2"/>
    </style:style>
    <style:style style:name="T17" style:family="text">
      <style:text-properties style:text-position="33% 80%"/>
    </style:style>
    <style:style style:name="T18" style:family="text">
      <style:text-properties fo:letter-spacing="normal"/>
    </style:style>
    <style:style style:name="T19" style:family="text">
      <style:text-properties style:text-line-through-style="none" style:text-position="0% 100%" style:font-name="Times New Roman"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3"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4" style:family="text">
      <style:text-properties fo:color="#000000" style:font-name="Times New Roman1" fo:language="ru" fo:country="RU" style:text-underline-style="none"/>
    </style:style>
    <style:style style:name="T25" style:family="text">
      <style:text-properties fo:color="#000000" style:font-name="Times New Roman1" fo:language="en" fo:country="US" style:text-underline-style="none"/>
    </style:style>
    <style:style style:name="T26" style:family="text">
      <style:text-properties fo:color="#000000" style:text-underline-style="none"/>
    </style:style>
    <style:style style:name="T27" style:family="text">
      <style:text-properties fo:font-variant="normal" fo:text-transform="none" fo:color="#000000" fo:letter-spacing="normal" fo:language="ru" fo:country="RU" fo:font-style="normal" fo:font-weight="normal" style:font-style-asian="normal" style:font-weight-asian="normal" style:font-style-complex="normal" style:font-weight-complex="normal"/>
    </style:style>
    <style:style style:name="T28" style:family="text">
      <style:text-properties fo:font-variant="normal" fo:text-transform="none" fo:color="#000000" fo:letter-spacing="normal" fo:language="ru" fo:country="RU" fo:font-style="normal" fo:font-weight="normal" fo:background-color="#ffffff" style:font-style-asian="normal" style:font-weight-asian="normal" style:font-style-complex="normal" style:font-weight-complex="normal"/>
    </style:style>
    <style:style style:name="T29" style:family="text">
      <style:text-properties fo:font-variant="normal" fo:text-transform="none" fo:color="#000000" fo:letter-spacing="normal" fo:language="ru" fo:country="RU" fo:font-style="normal" style:text-underline-style="none" fo:font-weight="normal" fo:background-color="#ffffff" style:font-style-asian="normal" style:font-weight-asian="normal" style:font-style-complex="normal" style:font-weight-complex="normal"/>
    </style:style>
    <style:style style:name="T30" style:family="text">
      <style:text-properties fo:font-variant="normal" fo:text-transform="none" fo:color="#000000" fo:letter-spacing="normal" fo:language="ru" fo:country="RU" fo:font-style="normal" style:text-underline-style="none" fo:font-weight="bold" fo:background-color="#ffffff" style:font-style-asian="normal" style:font-weight-asian="bold" style:font-style-complex="normal" style:font-weight-complex="bold"/>
    </style:style>
    <style:style style:name="T31"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2" style:family="text">
      <style:text-properties style:font-name="Times New Roman1" fo:font-size="14pt"/>
    </style:style>
    <style:style style:name="T33" style:family="text">
      <style:text-properties style:font-name="Times New Roman1" fo:language="ru" fo:country="RU"/>
    </style:style>
    <style:style style:name="T34" style:family="text">
      <style:text-properties style:font-name="Times New Roman1" fo:language="en" fo:country="US"/>
    </style:style>
    <style:style style:name="T3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4a9a6f9-6fb8-4f3a-b839-92f369304246" text:name="BossProviderVariable"/>
      </text:user-field-decls>
      <text:p text:style-name="P38"><text:span text:style-name="T4">ОПРЕДЕЛЕНИЕ</text:span></text:p>
      <text:p text:style-name="P4">о возбуждении дела об административном</text:p>
      <text:p text:style-name="P7"><text:span text:style-name="T1">правонарушении № </text:span><text:span text:style-name="T6">4-7.30-641/00-25-15</text:span><text:span text:style-name="T1"> и проведении</text:span></text:p>
      <text:p text:style-name="P4">административного расследования</text:p>
      <text:p text:style-name="P12"/>
      <text:p text:style-name="P5">«27» июля 2015 г.<text:tab/><text:tab/><text:tab/><text:tab/><text:tab/><text:tab/><text:tab/><text:tab/><text:tab/><text:tab/>г. Москва</text:p>
      <text:p text:style-name="P5"/>
      <text:p text:style-name="P15">Я,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text:span text:style-name="T35">.</text:span>Э., рассмотрев материалы и информацию, полученные в результате проверки Рособоронзаказа, в отношении члена Единой комиссии по осуществлению закупок Главного управления Министерства внутренних дел Российской Федерации по Московской области (далее ГУ МВД России <text:s/>по Московской <text:s text:c="3"/>Маханькова <text:s/>А.В.,</text:p>
      <text:p text:style-name="P15"/>
      <text:p text:style-name="P10">УСТАНОВИЛ:</text:p>
      <text:p text:style-name="P15">25 сентября 2014 года <text:s/>ГУ МВД России по Московской области был проведен <text:s/>электронный <text:s/>аукцион <text:s text:c="3"/>№ 0348100035114000203-1 на <text:s/>право заключения <text:s/>государственного <text:s/>контракта <text:s text:c="2"/>на <text:s/>строительство <text:s/>объекта «Строительство комплекса зданий ОВД г.Руза, Московской области»</text:p>
      <text:p text:style-name="P15">25.09.2014 ООО «СК-ВЕТЕРАН 2006» <text:s/>было <text:s/>оказано <text:s/>в допуске к участию в электронном аукционе по основаниям, указанным в протоколе <text:s/>рассмотрения заявок на участие в электронном аукционе от <text:s/>25.09.2014 <text:span text:style-name="T35">(</text:span>не представлены <text:s/>конкретные показатели предлагаемого товара, соответствующие значениям, установленным документацией об электронном <text:s/>аукционе).</text:p>
      <text:p text:style-name="P16"><text:tab/>Подпунктом «б» пункта 1 части 3 статьи 66 Федерального закона <text:span text:style-name="T3">от<text:line-break/>05 апреля 2013 года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text:soft-page-break/>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6"><text:tab/>Согласно части 2 статьи 33 Закона о контрактной <text:s/>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16"><text:tab/>Разделом 2 «Термины и определения, используемые при проведении закупки» документации об аукционе установлено, что «Показатели в диапазоне, предлагаемого для поставки товара - это показатели значения которых определены в промежутке, допускают более одного значения и указаны в документации об аукционе со словом «диапазон» или с обозначениями «<text:span text:style-name="T16">±</text:span>» (плюс, минус), «+» (плюс), «-» (минус). Во всех случаях характеристики температурного режима относятся к диапазону».</text:p>
      <text:p text:style-name="P16"><text:tab/>Разделом 17 «Инструкция по заполнению заявки» документации об аукционе также установлено, что «При описании показателей характеристик товара (работ, услуг), в том числе условий гарантийного обслуживания, не допускается применение понятий «не более», «не менее», «менее», «более» «от ... до ...», за исключением случаев, если заказчиком установлено, что такие характеристики могут указываться в диапазоне».</text:p>
      <text:p text:style-name="P16"><text:tab/>Разделом 11 «Требования к объекту закупки» документации об аукционе установлено, что максимальные и (или) минимальные значения показателей товара нужно указать в соответствии с Приложением №1.</text:p>
      <text:p text:style-name="P16"><text:tab/>В Приложении № 1 к документации об аукционе, установлено следующее: «Требования к техническим характеристикам товара, функциональным характеристикам (потребительским свойствам) товара, размерам товара: применяемый в работах материал должен быть сертифицированным, соответствовать ГОСТ и требованиям СЭС».</text:p>
      <text:p text:style-name="P16"><text:tab/>В Приложении № 1 к документации об аукционе заказчиком установлены характеристики к применяемым материалам, а именно:</text:p>
      <text:p text:style-name="P16"><text:tab/>Пункте 16 «Источник питания» резервного питания; напряжение питания от сети переменного тока частотой (50±1) Гц, 187...242 В; потребляемая мощность в рабочем режиме 170 В А; выходное напряжение, при питании от сети 27.2 ±10.6 В, при питании от АКБ 20.5...27.2 В; номинальный ток нагрузки 3 А; максимальный ток нагрузки 4 А; емкость АКБ 2x7 Ач; количество индикаторов не менее 3; количество выходов не менее 3; степень защиты не <text:soft-page-break/>ниже 1Р 20; диапазон рабочих температур -10°С...+40 °С; габаритные размеры 320-340x270x100 мм.</text:p>
      <text:p text:style-name="P19"><text:tab/>В заявке ООО «СК-ВЕТЕРАН 2006» указано:</text:p>
      <text:p text:style-name="P16"><text:tab/>Пункт 16 «Источник питания» резервного питания; напряжение питания от сети переменного тока частотой 50 Гц, 187...242 В; потребляемая мощность в рабочем режиме 170 В А; выходное напряжение, при питании от сети 27.2 В, при питании от АКБ 20.5...27.2 В; номинальный ток нагрузки 3 А; максимальный ток нагрузки 4 А; емкость АКБ 2x7 Ач; количество индикаторов 3 шт.; количество выходов 3 шт.; степень защиты 1Р 20; диапазон рабочих температур -10°С...+40°С; габаритные размеры 320-340x270x100 мм. </text:p>
      <text:p text:style-name="P16"><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16"><text:tab/>Заявки под номерами 2,3 содержали такие же значения по частоте переменного тока, вместе с тем, были допущены аукционной комиссией заказчика к участию в электронном аукционе.</text:p>
      <text:p text:style-name="P15"><text:tab/>В пункте 19 «Кабель тип 3» Приложения № 1 к документации об аукционе, силовой с тремя медными жилами сечением 4 мм<text:span text:style-name="T17">2</text:span>; не распространяющие горение, с низким дымо- и газовыделением; предназначен для передачи и распределения электроэнергии; вид климатического <text:s/>исполнения</text:p>
      <text:p text:style-name="P5"/>
      <text:p text:style-name="P18">должен быть УХЛ и Т, категория размещения 5 по ГОСТ 15150-69; диапазон температур эксплуатации от -50°С до +50°С; относительная влажность воздуха при температуре до +35°С до 98%; длительно допустимая температура нагрева жил кабелей при эксплуатации +70°С.</text:p>
      <text:p text:style-name="P19"><text:tab/>В заявке ООО «СК-ВЕТЕРАН 2006» указано:</text:p>
      <text:p text:style-name="P16"><text:tab/>В пункте 19 «Кабель тип 3» силовой с тремя медными жилами сечением 4 мм<text:span text:style-name="T17">2</text:span>; не распространяющие горение, с низким дымо-и газовыделением; предназначен для передачи и распределения электроэнергии; вид климатического исполнения должен быть УХЛ и Т, категория размещения 5 по ГОСТ 15150-69; диапазон температур эксплуатации от -50°С до +50°С; относительная влажность воздуха при температуре +35°С...98%; длительно допустимая температура нагрева жил кабелей при эксплуатации +70°С.</text:p>
      <text:p text:style-name="P16"><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16"><text:tab/>В пункте 20 «Кабель тип 4» Приложения № 1 к документации об аукционе , силовой с пятью медными жилами сечением 1,5 мм. с изоляцией и <text:soft-page-break/>оболочкой из поливинилхлоридных композиций пониженной пожароопасности; номинальное напряжение кабеля 0,66 и 1 кВ; температура окружающей среды при эксплуатации кабеля от -50°С до +50°С; относительная влажность воздуха (при температуре до +35 °С) 98%; минимальная температура прокладки без предварительного подогрева кабеля -15°С; предельная длительно допустимая рабочая температура жил кабеля 70°С; предельно допустимая температура нагрева жил кабеля в аварийном режиме (или в режиме перегрузки) 80 °С; максимальная температура нагрева жил кабеля при коротком замыкании 400°С.</text:p>
      <text:p text:style-name="P19"><text:tab/>В заявке ООО «СК-ВЕТЕРАН 2006» указано:</text:p>
      <text:p text:style-name="P35"><text:tab/><text:span text:style-name="T6">В пункте 20 «Кабель тип 4» силовой с пятью медными жилами сечением 1,5 мм; с изоляцией и оболочкой из поливинилхлоридных композиций пониженной пожароопасности; номинальное напряжение кабеля 0,66 и 1 кВ; температура окружающей среды при эксплуатации кабеля от -50°С до +50°С; относительная влажность воздуха (при температуре +35 °С) 98%; минимальная температура прокладки без предварительного подогрева кабеля -15°С; предельная длительно допустимая рабочая температура жил кабеля 70°С; предельно допустимая температура нагрева жил кабеля в аварийном режиме (или в режиме перезагрузки) <text:s/>80 °С; максимальная температура нагрева жил кабеля при коротком замыкании 400°С.</text:span></text:p>
      <text:p text:style-name="P16"><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19"><text:tab/>В пункте 83 «Эмаль тип 1» Приложения № 1 к документации об аукционе, покрытие должно быть атмосферостойкое, стойкое к воздействию воды, моющих растворов, индустриальных масел, устойчиво к изменению температуры от - 50°С до + 60°С; блеск пленки не менее 50%; массовая доля нелетучих веществ 49-70%; условная вязкость по вискозиметру ВЗ-246, с диаметром сопла 4 мм при температуре +20°С 60-<text:span text:style-name="T18">120 с; время выс</text:span>ыхания до степени 3 при температуре +20°С не более 24 ч; <text:span text:style-name="T18">эластичность пл</text:span>ёнки при изгибе не более 1 мм; прочность пленки при ударе не менее 40 см; твердость пленки 0,15-0,25 усл. ед.; адгезия пленки не более 1 балла; межслойная сушка поверхности при температуре +20 °С 24 часа; сушка <text:s text:c="2"/>при температуре +100-110° С в течение 1 часа; температура нанесения +5°С до +35°С; толщина одного слоя 18-23 мкм.</text:p>
      <text:p text:style-name="P19"><text:tab/>В заявке ООО «СК-ВЕТЕРАН 2006» указано:</text:p>
      <text:p text:style-name="P20"><text:tab/>В пункте 83 «Эмаль тип 1» покрытие должно быть атмосферостойкое, стойкое к воздействию воды, моющих растворов, индустриальных масел, <text:soft-page-break/>устойчиво к изменению температуры от - 50°С + 60°С; блеск пленки 50%; массовая доля нелетучих веществ 66%; условная вязкость по вискозиметру ВЗ-246, с диаметром сопла 4 мм при температуре +20°С 120 с; время высыхания до степени 3 при температуре +20°С 24 ч; эластичность пленки при изгибе 1 мм; прочность пленки при ударе 40 см; <text:span text:style-name="T18">твердость </text:span>плёнки 0,25 усл. ед.; адгезия пленки 1 балла; <text:span text:style-name="T18">межслойная суш</text:span>ка поверхности при температуре +20 °С 24 часа; сушка при температуре + 105-110 °С в течение 1 часа; температура нанесения +5°С...+35°С; толщина одного слоя 23 мкм.</text:p>
      <text:p text:style-name="P16"><text:tab/>В соответствии с ГОСТ 6465-76 «Эмали ПФ-115. Технические условия» при применении эмалей допускается горячая сушка покрытия при 105°С- 110°С в течение 1 часа.</text:p>
      <text:p text:style-name="P16"><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17"><text:tab/>В соответствии с частью 4 статьи 67 Закона о контрактной системе:<text:span text:style-name="T19"> Участник электронного аукциона не допускается к участию в нем в случае:</text:span></text:p>
      <text:p text:style-name="P34"><text:span text:style-name="T20">1) непредоставления информации, предусмотренной </text:span><text:span text:style-name="T21">частью 3 статьи 66</text:span><text:span text:style-name="T20"> Закона о контрактной системе <text:s/>или предоставления недостоверной информации;</text:span></text:p>
      <text:p text:style-name="P34"><text:span text:style-name="T20">2) несоответствия информации, предусмотренной </text:span><text:span text:style-name="T21">частью 3 статьи 66</text:span><text:span text:style-name="T20"> </text:span><text:span text:style-name="T20">Закона о контрактной системе , требованиям документации о таком аукционе.</text:span></text:p>
      <text:p text:style-name="P16"><text:tab/>Исходя из вышеизложенного, аукционной комиссией нарушена часть 4 статьи 67 <text:span text:style-name="T26">Закона о контрактной системе</text:span>, в части отказа в допуске ООО «СК-ВЕТЕРАН 2006» к участию в электронном аукционе.</text:p>
      <text:p text:style-name="P16"><text:tab/>Таким образом, в действиях члена Единой комиссии по осуществлению закупок Маханькова А.В. <text:s/>усматриваются признаки административного правонарушения, предусмотренного частью 2 статьи 7.30 Кодекса Российской Федерации об административных правонарушениях (далее — КоАП РФ).</text:p>
      <text:p text:style-name="P13">Указанные материалы и данные являются достаточными для возбуждения дела.</text:p>
      <text:p text:style-name="P14">Руководствуясь статьями 28.1, 28.7 КоАП,</text:p>
      <text:p text:style-name="P11"/>
      <text:p text:style-name="P11">ОПРЕДЕЛИЛ:</text:p>
      <text:list xml:id="list1848631227162959770" text:style-name="L1">
        <text:list-item>
          <text:list>
            <text:list-item>
              <text:list>
                <text:list-item>
                  <text:p text:style-name="P36"><text:span text:style-name="T1">Возбудить в отношении члена Единой комиссии по осуществлению закупок ГУ МВД России по Московской области Маханькова А.В. </text:span><text:span text:style-name="Основной_20_шрифт_20_абзаца"><text:span text:style-name="T22">дело об административном правонарушении по признакам нарушения части 4 статьи 67 </text:span></text:span><text:soft-page-break/><text:span text:style-name="Основной_20_шрифт_20_абзаца"><text:span text:style-name="T22">Закона о контрактной системе, выразившегося в нарушении <text:s/></text:span></text:span><text:span text:style-name="Основной_20_шрифт_20_абзаца"><text:span text:style-name="T23">требований <text:s/>в части отказа в допуске ООО «СК-ВЕТЕРАН 2006» к участию в электронном аукционе</text:span></text:span><text:span text:style-name="Основной_20_шрифт_20_абзаца"><text:span text:style-name="T22">, ответственность за которое предусмотрена частью 2 статьи 7.30 КоАП.</text:span></text:span></text:p>
                </text:list-item>
                <text:list-item>
                  <text:p text:style-name="P37">Провести административное расследование.</text:p>
                </text:list-item>
                <text:list-item>
                  <text:p text:style-name="P37">Маханькову <text:s/>А.В. <text:span text:style-name="T27"><text:s/></text:span><text:span text:style-name="T31"><text:s/></text:span><text:span text:style-name="T28">явиться</text:span><text:span text:style-name="T29"> </text:span><text:span text:style-name="T30">13 августа 2015 года в 10 час. 00 мин</text:span><text:span text:style-name="T28"> по адресу: г. Москва, Уланский пер., д. 16, корп. 1 (Управление контроля тылового обеспечения и капитального строительства в сфере ГОЗ, кабинет № 422) для дачи объяснений по признакам нарушения, а также для объявления результатов административного расследования,</text:span><text:span text:style-name="T27"> либо направить защитника с надлежащим образом оформленными полномочиями на участие в административном производстве по д</text:span><text:span text:style-name="T28">елу № 4-7.30-641/00-25-15</text:span><text:span text:style-name="T29">,</text:span><text:span text:style-name="T28"> со </text:span><text:span text:style-name="T27">всеми правами, предусмотренными статьей 25.5 КоАП.</text:span></text:p>
                </text:list-item>
              </text:list>
            </text:list-item>
          </text:list>
        </text:list-item>
      </text:list>
      <text:p text:style-name="P31"><text:span text:style-name="T6">В случае неявки в указанный срок должностного </text:span><text:span text:style-name="T7">лица, в отношении которого ведется производство по делу об административном правонарушении, </text:span><text:span text:style-name="T6">или его представителя (защитника) с надлежащим образом оформленными полномочиями на участие в производстве по делу об административном правонарушении, со всеми правами, предусмотренными статьей 25.5 КоАП, </text:span><text:span text:style-name="T6">протокол об административном правонарушении будет составлен в отсутствие </text:span><text:span text:style-name="T6">указанных лиц.</text:span></text:p>
      <text:p text:style-name="P28">Представителю (защитнику) необходимо иметь при себе расписку от должностного лица, в отношении которого ведется производство по делу об административном правонарушении, об уведомлении о времени и месте составления протокола (прилагается).</text:p>
      <text:p text:style-name="P29">В соответствии с частью 1 статьи 25.1 КоАП <text:s/>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text:s/>Кодексом Российской Федерации <text:s/>об административных правонарушениях.</text:p>
      <text:p text:style-name="P3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9"><text:span text:style-name="T6"><text:tab/>Дополнительно ФАС России направляет расписку о получении настоящего уведомления</text:span><text:span text:style-name="T32">.</text:span></text:p>
      <text:p text:style-name="P8"><text:span text:style-name="T33"><text:tab/>Расписку в получении определения о возбуждении дела об административном правонарушении </text:span><text:span text:style-name="T2">№ 4-7.30-650/00-25-15 </text:span><text:span text:style-name="T33">и проведении </text:span><text:soft-page-break/><text:span text:style-name="T33">административного расследования, необходимо направить в ФАС России в течении трех дней с момента получения настоящего уведомления по </text:span><text:span text:style-name="T34">адресу:<text:line-break/>ул.</text:span><text:span text:style-name="T33"> Садовая-Кудринская, 11, г. Москва, Д-242, ГСП-3, 125993, в электронном виде по адресу: </text:span><text:span text:style-name="T34">bulanenkova</text:span><text:span text:style-name="T25">@fas.gov.ru,</text:span><text:span text:style-name="T24"> </text:span><text:a xlink:type="simple" xlink:href="mailto:fas25goz@fas.gov.ru"><text:span text:style-name="T26">fas25goz@fas.gov.ru</text:span></text:a><text:span text:style-name="T34"> и</text:span><text:span text:style-name="T33">ли по факсу:<text:line-break/>(495) 982-16-11.</text:span></text:p>
      <text:p text:style-name="P33"><text:span text:style-name="T8">Примечание</text:span><text:span text:style-name="T9">.</text:span><text:span text:style-name="T5"> Порядок оформления пропуска в здание ФАС России можно согласовать по телефону 8 (499) 983-11-15 (доб. 1</text:span><text:span text:style-name="T10">8</text:span><text:span text:style-name="T5">-</text:span><text:span text:style-name="T10">60)</text:span><text:span text:style-name="T13"> </text:span><text:span text:style-name="T5">или по электронной почте </text:span><text:span text:style-name="T11">bulanenkova</text:span><text:span text:style-name="T12">@fas.gov.ru</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1CC506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
      </style:header>
      <style:footer>
        <text:p text:style-name="MP2"><draw:frame draw:style-name="Mfr1" draw:name="Врезка1" text:anchor-type="paragraph" svg:x="0.499cm" svg:y="28.7cm" svg:width="4.8cm" draw:z-index="3"><draw:text-box fo:min-height="0.041cm"><text:p text:style-name="Frame_20_contents">2015-62438(1) </text:p></draw:text-box></draw:frame><draw:frame draw:style-name="Mfr1" draw:name="SpdTextFrame" text:anchor-type="paragraph" svg:x="0.499cm" svg:y="28.7cm" svg:width="4.8cm" draw:z-index="1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6"><draw:image xlink:href="Pictures/10000201000000780000001AC1CC5065.png" xlink:type="simple" xlink:show="embed" xlink:actuate="onLoad"/></draw:frame><draw:frame draw:style-name="Mfr1" draw:name="SpdTextFrame1" text:anchor-type="paragraph" svg:x="0.499cm" svg:y="28.7cm" svg:width="4.8cm" draw:z-index="13"><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4T16:56:04.50</meta:creation-date>
    <dc:date>2015-07-29T10:28:39.88</dc:date>
    <meta:editing-duration>PT1M16S</meta:editing-duration>
    <meta:editing-cycles>1</meta:editing-cycles>
    <meta:generator>OpenOffice.org/3.4.1$Win32 OpenOffice.org_project/341m1$Build-9593</meta:generator>
    <meta:document-statistic meta:table-count="0" meta:image-count="1" meta:object-count="0" meta:page-count="7" meta:paragraph-count="56" meta:word-count="1879" meta:character-count="14152"/>
    <meta:user-defined meta:name="Поле 1"/>
    <meta:user-defined meta:name="Поле 2"/>
    <meta:user-defined meta:name="Поле 3"/>
    <meta:user-defined meta:name="Поле 4"/>
  </office:meta>
</office:document-meta>
</file>