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F080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font-size="13.5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3.5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9pt"/>
    </style:style>
    <style:style style:name="P7" style:family="paragraph" style:parent-style-name="Text_20_body">
      <style:paragraph-properties fo:margin-top="0cm" fo:margin-bottom="0cm"/>
      <style:text-properties fo:color="#000000" fo:font-size="9pt"/>
    </style:style>
    <style:style style:name="P8" style:family="paragraph" style:parent-style-name="Text_20_body">
      <style:paragraph-properties fo:margin-left="7.49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12.488cm" fo:margin-right="0cm" fo:margin-top="0.176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2.501cm" fo:margin-top="0.176cm" fo:margin-bottom="0cm" fo:text-indent="0cm" style:auto-text-indent="false"/>
    </style:style>
    <style:style style:name="P15" style:family="paragraph" style:parent-style-name="Text_20_body">
      <style:paragraph-properties fo:margin-left="0cm" fo:margin-right="2.501cm" fo:margin-top="0.176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61f79f-a879-419b-9adc-7278d64000f4" text:name="BossProviderVariable"/>
      </text:user-field-decls>
      <text:p text:style-name="P16"><text:span text:style-name="T2">Решение</text:span></text:p>
      <text:p text:style-name="P11">о продлении срока рассмотрения заявления о даче согласия на предоставление государственной преференции</text:p>
      <text:p text:style-name="P11"/>
      <text:p text:style-name="P12"><text:tab/>ФАС России рассматриваются заявления Департамента городского имущества города Москвы исх. № ДГИ-И-30692/15 от 07.07.2015, № ДГИ-И-33727/15 от 24.07.2015 о даче согласия на предоставление государственной преференции Некоммерческому партнерству «Продюсерская компания «Детектив» (далее – НП «ПК «Детектив») (ИНН 7707298169) в целях развития культуры, искусства и сохранения культурных ценностей путем передачи в безвозмездное пользование без проведения торгов нежилых помещений общей площадью 169,3 кв. м., расположенных по адресу: г. Москва, Смоленский бульвар, д. 17, стр.5, сроком на 10 лет (далее - Заявление).</text:p>
      <text:p text:style-name="P12"><text:tab/>В соответствии с пунктом 2 части 3 статьи 20 Федерального закона от 26.07.2006 № 135-ФЗ «О защите конкуренции», пунктом 3.19 Административного регламента Федеральной антимонопольной службы по исполнению государственной функции по рассмотрению заявлений о даче согласия на предоставление государственной или муниципальной преференции, утвержденного приказом ФАС России от 16.12.2009 № 841, в связи с необходимостью получения дополнительной информации для принятия решения срок рассмотрения Заявления продлен по 10.10.2015. </text:p>
      <text:p text:style-name="P12"><text:tab/>Департаменту городского имущества города Москвы необходимо в срок до 14.08.2015 представить в ФАС России следующие документы и сведения:</text:p>
      <text:p text:style-name="P12"><text:tab/>1) перечень видов деятельности НП «ПК «Детектив» с 01.01.2015 по текущую дату 2015 года, в соответствии с пунктом 2 части 1 статьи 20 Закона о защите конкуренции;</text:p>
      <text:p text:style-name="P12"><text:tab/>2) копии документов, подтверждающих принадлежность НП «ПК «Детектив» к социально-ориентированным некоммерческим организациям, осуществляющим деятельность, направленную на решение социальных проблем, развитие гражданского общества в Российской Федерации, а также других видов деятельности, предусмотренных статьей 31.1 Федерального закона от 12.01.1996 № 7-ФЗ «О некоммерческих организациях».</text:p>
      <text:p text:style-name="P12"><text:tab/>Непредставление или несвоевременное представление в ФАС России сведений (информации), а также представление заведомо недостоверных сведений (информации) является административным правонарушением в соответствии с частью 5 статьи 19.8 Кодекса Российской Федерации об административных правонарушениях.</text:p>
      <text:p text:style-name="P17"><text:span text:style-name="T1"><text:tab/>Копии документов должны быть заверены в установленном законодательством Российской Федерации порядк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F080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2F080F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13:54:02.48</meta:creation-date>
    <dc:date>2015-07-29T10:29:26.09</dc:date>
    <meta:editing-duration>PT2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86" meta:character-count="2340"/>
    <meta:user-defined meta:name="Поле 1"/>
    <meta:user-defined meta:name="Поле 2"/>
    <meta:user-defined meta:name="Поле 3"/>
    <meta:user-defined meta:name="Поле 4"/>
  </office:meta>
</office:document-meta>
</file>