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A05A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0cm" fo:margin-right="0cm" fo:line-height="100%" fo:text-indent="10.2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indent="10.299cm" style:auto-text-indent="false" fo:background-color="#ffffff"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11e58-3580-4472-9b9f-6e8878e23882" text:name="BossProviderVariable"/>
      </text:user-field-decls>
      <text:p text:style-name="P10">Уведомление</text:p>
      <text:p text:style-name="P6">Настоящим уведомляем Вас, что составление протокола об административном правонарушении по делу № <text:span text:style-name="T1">4-14.32-542/00-22-15</text:span> в отношении <text:span text:style-name="T2">Бельского А.В.</text:span> о нарушении антимонопольного законодательства по делу № 1-11-26/00-22-14, ответственность за которое предусмотрена частью 1 статьи 14.32 КоАП состоится 31 июля 2015 года в 09 часов 40 минут по адресу: г. Москва, Пыжевский переулок, д. 6, каб. 211.</text:p>
      <text:p text:style-name="P7"><text:span text:style-name="T3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4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4">1</text:span></text:span></text:a><text:span text:style-name="T5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A05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BA05A7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26:13.01</meta:creation-date>
    <dc:date>2015-07-29T10:31:45.69</dc:date>
    <meta:editing-duration>PT5M3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5"/>
    <meta:user-defined meta:name="Поле 1"/>
    <meta:user-defined meta:name="Поле 2"/>
    <meta:user-defined meta:name="Поле 3"/>
    <meta:user-defined meta:name="Поле 4"/>
  </office:meta>
</office:document-meta>
</file>