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9226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left="9.42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76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text-properties style:font-name="serif" fo:font-size="12pt"/>
    </style:style>
    <style:style style:name="P11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style:font-name="TimesNewRomanPSMT" fo:language="ru" fo:country="RU" fo:font-weight="normal" style:font-weight-asian="normal" style:font-weight-complex="normal"/>
    </style:style>
    <style:style style:name="T14" style:family="text">
      <style:text-properties fo:color="#000000" style:font-name="TimesNewRomanPSMT" fo:font-weight="normal" style:font-weight-asian="normal" style:font-weight-complex="normal"/>
    </style:style>
    <style:style style:name="T15" style:family="text">
      <style:text-properties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NewRomanPSMT"/>
    </style:style>
    <style:style style:name="T20" style:family="text">
      <style:text-properties style:font-name="TimesNewRomanPSMT" style:font-name-asian="TimesNewRomanPSMT" style:font-name-complex="TimesNewRomanPSMT"/>
    </style:style>
    <style:style style:name="T21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d649f-b814-4fa3-989f-0f3104bcaab6" text:name="BossProviderVariable"/>
      </text:user-field-decls>
      <text:p text:style-name="P24">РЕШЕНИЕ</text:p>
      <text:p text:style-name="P11">о рассмотрении жалобы ОАО «Единая электронная торговая площадка»</text:p>
      <text:p text:style-name="P12">на постановление о наложении штрафа по делу об административных правонарушениях от 20.08.2014 № АК054-14</text:p>
      <text:p text:style-name="P13"/>
      <text:p text:style-name="P13">«21» июля 2015 <text:s text:c="96"/>Москва</text:p>
      <text:p text:style-name="P13"/>
      <text:p text:style-name="P13"><text:tab/>Я, начальник Управления контроля размещения государственного заказа Федеральной антимонопольной службы Демидова Т.П., рассмотрев жалобу ОАО «Единая электронная торговая площадка» на постановление о наложении штрафа по делу об административных правонарушениях от 20.08.2014 <text:s text:c="23"/>№ АК054-14 в части пункта 4, вынесенное заместителем начальника Управления контроля размещения государственного заказа ФАС России Лобовым А.Ю., и материалы дела об административных правонарушениях <text:s text:c="20"/>№ АК054-14, </text:p>
      <text:p text:style-name="P13"/>
      <text:p text:style-name="P12"><text:s/>УСТАНОВИЛА:</text:p>
      <text:p text:style-name="P12"/>
      <text:p text:style-name="P17"><text:span text:style-name="T3"><text:s/><text:tab/></text:span><text:span text:style-name="T5"> </text:span><text:span text:style-name="T6">Постановлением о наложении штрафа по делу об административных правонарушениях от 20.08.2014 № АК054-14 (далее — Постановление) в части пункта 4, вынесенное заместителем начальника Управления контроля размещения государственного заказа ФАС России Лобовым А.Ю., ОАО «Единая электронная торговая площадка» (далее — Оператор электронной площадки) признано виновным в совершении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правонарушениях <text:s text:c="14"/>(далее – КоАП), и привлечено к административной ответственности в виде административного штрафа в размере 300 000 рублей.</text:span></text:p>
      <text:p text:style-name="P3"><text:tab/>Не согласившись с пунктом 4 вынесенного постановления, Оператор электронной площадки обжаловало его вышестоящему должностному лицу.</text:p>
      <text:p text:style-name="P3"><text:tab/>Рассмотрение указанной жалобы состоялось 21.07.2015 в 11.00 по адресу: г. Москва, ул. Садовая Кудринская, д. 11, каб. 246-2. Представитель <text:s text:c="25"/>Оператора электронной площадки на рассмотрение жалобы не явился. В материалах дела имеются доказательства надлежащего уведомления.</text:p>
      <text:p text:style-name="P4"><text:span text:style-name="T15"><text:tab/></text:span><text:span text:style-name="T16">При рассмотрении доводов жалобы, а также материалов дела об административных правонарушениях № АК054-14, вышестоящее должностное лицо ФАС России, уполномоченное на рассмотрение указанной жалобы, приходит к следующим выводам.</text:span></text:p>
      <text:p text:style-name="P5"><text:span text:style-name="T4"><text:tab/>Согласно доводам жалобы Оператора электронной площадки </text:span><text:span text:style-name="T7">касательно пункта 4 Постановления, 04.09.2013 участники размещения заказа не могли подать заявки на участие в </text:span><text:span text:style-name="T17">открытом аукционе в электронной форме на право заключения государственного контракта на оказание услуг по оценке рыночной стоимости находящегося в федеральной собственности объектов имущества </text:span><text:soft-page-break/><text:span text:style-name="T17">(для </text:span><text:span text:style-name="T18">субъектов малого предпринимательства) (номер извещения </text:span><text:span text:style-name="T17">0173100010513000109) (далее – Аукцион), кроме того не были учтены обстоятельства свидетельствующие о малозначительности совершенного административного правонарушения, а также сайт </text:span><text:span text:style-name="T4">Оператора электронной площадки с 30.08.2013 по 04.09.2013 подвергся </text:span><text:span text:style-name="T9">Ddos-</text:span><text:span text:style-name="T11">атаке.</text:span></text:p>
      <text:p text:style-name="P9"><text:tab/>На основании изложенного, <text:span text:style-name="T2">Оператор электронной площадки</text:span> просил отменить пункт 4 Постановления по делу № АК054-14.</text:p>
      <text:p text:style-name="P14"><text:tab/>При рассмотрении доводов жалобы, а также материалов дела об административных правонарушениях № АК054-14 вышестоящее должностное лицо ФАС России, уполномоченное на рассмотрение указанной жалобы, приходит к следующим выводам.</text:p>
      <text:p text:style-name="P16"><text:span text:style-name="T12"><text:tab/>Как усматривается из материалов настоящего дела об административном правонарушении, </text:span><text:span text:style-name="T13">Оператор электронной площадки не обеспечив 04.09.2013 непрерывность проведения Аукциона и надежность функционирования программных и технических средств электронной площадки, на дату окончания подачи заявок на участие в Аукционе, а именно на 04.09.2013 не подано ни одной заявки, нарушил часть 23 статьи 41.10 </text:span><text:span text:style-name="T1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</text:span><text:span text:style-name="T3">тем самым совершил административное правонарушение, ответственность за совершение которого предусмотрена частью 10 статьи 7.30 КоАП.</text:span></text:p>
      <text:p text:style-name="P15"><text:tab/>Кроме того, вышестоящее должностное лицо ФАС России, уполномоченное на рассмотрение жалобы на Постановление приходит к выводу, что в жалобе Оператора электронной площадки <text:span text:style-name="T3">не представлено доказательств, что </text:span><text:span text:style-name="T8">сайт </text:span><text:span text:style-name="T3">Оператора электронной площадки с 30.08.2013 по 04.09.2013 подвергся </text:span><text:span text:style-name="T10">Ddos-</text:span><text:span text:style-name="T12">атаке.</text:span></text:p>
      <text:p text:style-name="P19"><text:tab/></text:p>
      <text:p text:style-name="P20"/>
      <text:p text:style-name="P20"/>
      <text:p text:style-name="P15"><text:span text:style-name="T14"><text:tab/>Обстоятельства, свидетельствующие о малозначительности совершенного </text:span><text:span text:style-name="T19">Оператором электронной площадки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</text:span></text:p>
      <text:p text:style-name="P15"><text:tab/><text:span text:style-name="T2">Выводы должностного лица, изложенные в пункте 4 Постановления, полностью соответствуют фактическим обстоятельствам дела, установленным в ходе рассмотрения дела об административном правонарушении. </text:span></text:p>
      <text:p text:style-name="P18"><text:tab/>Каких-либо оснований не согласиться с этими выводами не имеется.</text:p>
      <text:p text:style-name="P19"><text:tab/><text:span text:style-name="T21">С учетом изложенных обстоятельств и руководствуясь статьями 30.6 – 30.8 КоАП, </text:span></text:p>
      <text:p text:style-name="P21"/>
      <text:p text:style-name="P21">РЕШИЛА:</text:p>
      <text:p text:style-name="P21"/>
      <text:p text:style-name="P22"><text:s/><text:tab/>Постановление о наложении штрафа по делу об административных правонарушениях от 20.08.2014 № АК054-14, вынесенное заместителем <text:soft-page-break/>начальника Управления контроля размещения государственного заказа <text:s text:c="20"/>ФАС России Лобовым А.Ю., в отношении <text:s/><text:span text:style-name="T22">ОАО «Единая электронная торговая площадка»</text:span> <text:span text:style-name="T20">оставить без изменения, жалобу </text:span><text:span text:style-name="T22">ОАО «Единая электронная торговая площадка» оставить без удовлетворения.</text:span></text:p>
      <text:p text:style-name="P23"/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9226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E9226C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7:42:05.68</meta:creation-date>
    <dc:date>2015-07-29T10:35:47.87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6" meta:word-count="668" meta:character-count="5717"/>
    <meta:user-defined meta:name="Поле 1"/>
    <meta:user-defined meta:name="Поле 2"/>
    <meta:user-defined meta:name="Поле 3"/>
    <meta:user-defined meta:name="Поле 4"/>
  </office:meta>
</office:document-meta>
</file>