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C7F7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0.73cm"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7"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fo:line-height="0.73cm" fo:text-align="center"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0pt" fo:language="ru" fo:country="RU"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9.287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9.287cm" fo:margin-right="0cm" style:line-height-at-least="0.353cm" fo:text-indent="0cm" style:auto-text-indent="false"/>
      <style:text-properties fo:font-size="14pt" fo:language="ru" fo:country="RU" style:font-size-asian="14pt" style:font-size-complex="14pt"/>
    </style:style>
    <style:style style:name="P16" style:family="paragraph" style:parent-style-name="Standard">
      <style:paragraph-properties fo:margin-left="9.287cm" fo:margin-right="0cm" style:line-height-at-least="0.353cm" fo:text-indent="0cm" style:auto-text-indent="false"/>
      <style:text-properties fo:font-size="14pt" style:font-size-asian="14pt" style:font-size-complex="14pt"/>
    </style:style>
    <style:style style:name="P17"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20"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21"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22"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23" style:family="paragraph" style:parent-style-name="Text_20_body">
      <style:paragraph-properties fo:margin-top="0cm" fo:margin-bottom="0cm"/>
      <style:text-properties fo:font-size="10pt"/>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7" style:family="paragraph" style:parent-style-name="Standard">
      <style:paragraph-properties fo:margin-left="0cm" fo:margin-right="0cm" fo:line-height="0.63cm" fo:text-align="justify" style:justify-single-word="false" fo:text-indent="1.251cm" style:auto-text-indent="false"/>
    </style:style>
    <style:style style:name="P28"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29"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30"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32" style:family="paragraph" style:parent-style-name="Standard">
      <style:paragraph-properties fo:line-height="0.63cm"/>
    </style:style>
    <style:style style:name="P33"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34"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35" style:family="paragraph" style:parent-style-name="Standard">
      <style:paragraph-properties fo:line-height="0.63cm"/>
      <style:text-properties fo:font-size="14pt" style:font-size-asian="10pt" style:font-size-complex="10pt"/>
    </style:style>
    <style:style style:name="P36"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7"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38" style:family="paragraph" style:parent-style-name="Text_20_body" style:master-page-name="First_20_Page">
      <style:paragraph-properties fo:margin-left="0cm" fo:margin-right="0cm" fo:margin-top="0cm" fo:margin-bottom="0cm" fo:line-height="0.73cm"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language="ru" fo:country="RU" fo:font-style="normal" fo:font-weight="normal" style:font-size-asian="10pt" style:font-style-asian="normal" style:font-weight-asian="normal" style:font-size-complex="10pt" style:font-style-complex="normal" style:font-weight-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weight="bold" style:font-weight-asian="bold" style:font-weight-complex="bold"/>
    </style:style>
    <style:style style:name="T7" style:family="text">
      <style:text-properties style:font-name="Times New Roman2"/>
    </style:style>
    <style:style style:name="T8" style:family="text">
      <style:text-properties style:text-position="33% 80%"/>
    </style:style>
    <style:style style:name="T9" style:family="text">
      <style:text-properties fo:letter-spacing="normal"/>
    </style:style>
    <style:style style:name="T10"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color="#000000" style:font-name="Times New Roman1" fo:language="en" fo:country="US" style:text-underline-style="none"/>
    </style:style>
    <style:style style:name="T16" style:family="text">
      <style:text-properties fo:color="#000000" style:font-name="Times New Roman1" fo:language="ru" fo:country="RU" style:text-underline-style="none"/>
    </style:style>
    <style:style style:name="T17" style:family="text">
      <style:text-properties fo:color="#000000" style:text-underline-style="none"/>
    </style:style>
    <style:style style:name="T18"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19"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21"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22"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23"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fo:font-size="14pt" style:text-underline-style="solid" style:text-underline-width="auto" style:text-underline-color="font-color" fo:font-weight="bold" style:font-size-asian="14pt" style:font-weight-asian="bold"/>
    </style:style>
    <style:style style:name="T28" style:family="text">
      <style:text-properties fo:font-size="14pt" style:text-underline-style="solid" style:text-underline-width="auto" style:text-underline-color="font-color" style:font-size-asian="14pt"/>
    </style:style>
    <style:style style:name="T29" style:family="text">
      <style:text-properties fo:font-size="14pt" fo:language="en" fo:country="US" style:font-size-asian="14pt"/>
    </style:style>
    <style:style style:name="T30" style:family="text">
      <style:text-properties fo:font-size="14pt" fo:language="en" fo:country="US" fo:font-weight="bold" style:font-size-asian="14pt" style:font-weight-asian="bold" style:font-weight-complex="bold"/>
    </style:style>
    <style:style style:name="T31" style:family="text">
      <style:text-properties fo:font-size="14pt" fo:language="en" fo:country="US" fo:font-weight="bold" style:font-size-asian="14pt" style:font-weight-asian="bold" style:font-size-complex="14pt" style:font-weight-complex="bold"/>
    </style:style>
    <style:style style:name="T32" style:family="text">
      <style:text-properties fo:font-size="14pt" fo:font-style="italic" fo:font-weight="bold" style:font-size-asian="14pt" style:font-style-asian="italic" style:font-weight-asian="bold"/>
    </style:style>
    <style:style style:name="T33" style:family="text">
      <style:text-properties fo:font-size="14pt" fo:font-style="italic" fo:font-weight="bold" style:font-size-asian="14pt" style:font-style-asian="italic" style:font-weight-asian="bold" style:font-size-complex="14pt" style:font-style-complex="normal" style:font-weight-complex="normal"/>
    </style:style>
    <style:style style:name="T3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font-name="Times New Roman1" fo:font-size="14pt"/>
    </style:style>
    <style:style style:name="T36" style:family="text">
      <style:text-properties style:font-name="Times New Roman1" fo:language="ru" fo:country="RU"/>
    </style:style>
    <style:style style:name="T37" style:family="text">
      <style:text-properties style:font-name="Times New Roman1" fo:language="en" fo:country="US"/>
    </style:style>
    <style:style style:name="T38" style:family="text">
      <style:text-properties fo:language="en" fo:country="US"/>
    </style:style>
    <style:style style:name="T39" style:family="text">
      <style:text-properties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fde075-57f6-4ed3-b646-3d35cb917f8b" text:name="BossProviderVariable"/>
      </text:user-field-decls>
      <text:p text:style-name="P38"><text:span text:style-name="T6">ОПРЕДЕЛЕНИЕ</text:span></text:p>
      <text:p text:style-name="P3">о возбуждении дела об административном</text:p>
      <text:p text:style-name="P3">правонарушении № <text:span text:style-name="T1">4-7.30-632/00-25-15</text:span> и проведении</text:p>
      <text:p text:style-name="P3">административного расследования</text:p>
      <text:p text:style-name="P9"/>
      <text:p text:style-name="P4">«27» июля 2015 г.<text:tab/><text:tab/><text:tab/><text:tab/><text:tab/><text:tab/><text:tab/><text:tab/><text:tab/><text:tab/>г. Москва</text:p>
      <text:p text:style-name="P4"/>
      <text:p text:style-name="P12">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председателя Единой комиссии по осуществлению закупок Главного управления Министерства внутренних дел Российской Федерации по Московской области (далее — ГУ МВД России по Московской области) Малькова С.В.,</text:p>
      <text:p text:style-name="P12"/>
      <text:p text:style-name="P7">УСТАНОВИЛ:</text:p>
      <text:p text:style-name="P12">25 сентября 2014 года <text:s/>ГУ МВД России <text:s/>по Московской области <text:s/>был <text:s/>проведен электронный <text:s/>аукцион <text:s text:c="3"/>№ 0348100035114000203-1 на <text:s/>право заключения <text:s/>государственного <text:s/>контракта <text:s text:c="2"/>на <text:s/>строительство <text:s/>объекта «Строительство комплекса зданий ОВД г. Руза, Московской области».</text:p>
      <text:p text:style-name="P12">25.09.2014 ООО «СК-ВЕТЕРАН 2006» <text:s/>было <text:s/>отказано <text:s/>в допуске к участию в электронном аукционе по основаниям, указанным в протоколе <text:s/>рассмотрения заявок на участие в электронном аукционе от <text:s/>25.09.2014. <text:span text:style-name="T38">(</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20"><text:tab/>Подпунктом «б» пункта 1 части 3 статьи 66 Федерального закона <text:span text:style-name="T3">от<text:line-break/>05 апреля 2013 года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text:soft-page-break/>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0"><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0"><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7">±</text:span>» (плюс, минус), «+» (плюс), «-» (минус). Во всех случаях характеристики температурного режима относятся к диапазону».</text:p>
      <text:p text:style-name="P20"><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20"><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20"><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20"><text:tab/>В Приложении № 1 к документации об аукционе заказчиком установлены характеристики к применяемым материалам, а именно:</text:p>
      <text:p text:style-name="P20"><text:tab/>В 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text:soft-page-break/>количество 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22"><text:tab/>В заявке ООО «СК-ВЕТЕРАН 2006» указано:</text:p>
      <text:p text:style-name="P20"><text:tab/>В пункте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2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0"><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20"><text:tab/>В пункте 19 «Кабель тип 3» Приложения № 1 к документации об аукционе, силовой с тремя медными жилами сечением 4 мм<text:span text:style-name="T8">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22"><text:tab/>В заявке ООО «СК-ВЕТЕРАН 2006» указано:</text:p>
      <text:p text:style-name="P20"><text:tab/>В пункте 19 «Кабель тип 3» силовой с тремя медными жилами сечением 4 мм<text:span text:style-name="T8">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2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0"><text:tab/>В пункте 20 «Кабель тип 4» Приложения № 1 к документации об аукционе , силовой с пятью медными жилами сечением 1,5 мм. с изоляцией и <text:soft-page-break/>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22"><text:tab/>В заявке ООО «СК-ВЕТЕРАН 2006» указано:</text:p>
      <text:p text:style-name="P18"><text:tab/><text:span text:style-name="T25">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2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2"><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9">120 с; время выс</text:span>ыхания до степени 3 при температуре +20°С не более 24 ч; <text:span text:style-name="T9">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слоя 18-23 мкм.</text:p>
      <text:p text:style-name="P22"><text:tab/>В заявке ООО «СК-ВЕТЕРАН 2006» указано:</text:p>
      <text:p text:style-name="P19"><text:tab/>В пункте 83 «Эмаль тип 1» покрытие должно быть атмосферостойкое, стойкое к воздействию воды, моющих растворов, индустриальных масел, <text:soft-page-break/>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9">твердость </text:span>плёнки 0,25 усл. ед.; адгезия пленки 1 балла; <text:span text:style-name="T9">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20"><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2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1"><text:tab/>В соответствии с частью 4 статьи 67 Закона о контрактной системе:<text:span text:style-name="T10"> Участник электронного аукциона не допускается к участию в нем в случае:</text:span></text:p>
      <text:p text:style-name="P34"><text:span text:style-name="T11">1) непредоставления информации, предусмотренной </text:span><text:span text:style-name="T12">частью 3 статьи 66</text:span><text:span text:style-name="T11"> Закона о контрактной системе <text:s/>или предоставления недостоверной информации;</text:span></text:p>
      <text:p text:style-name="P34"><text:span text:style-name="T11">2) несоответствия информации, предусмотренной </text:span><text:span text:style-name="T12">частью 3 статьи 66</text:span><text:span text:style-name="T11"> Закона о контрактной системе, требованиям документации о таком аукционе.</text:span></text:p>
      <text:p text:style-name="P20"><text:tab/>Исходя из вышеизложенного, аукционной комиссией нарушена часть 4 статьи 67 <text:span text:style-name="T17">Закона о контрактной системе</text:span>, в части отказа в допуске ООО «СК-ВЕТЕРАН 2006» к участию в электронном аукционе.</text:p>
      <text:p text:style-name="P20"><text:tab/>На момент проведения электронного аукциона председателем 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Мальков С.В. (приказ ГУ МВД России по Московской обл. №33 от 01.02.2014).</text:p>
      <text:p text:style-name="P20"><text:tab/>Таким образом, в действиях председателя <text:s/>Единой <text:s/>комиссии по осуществлению закупок <text:s/>ГУ МВД России по Московской области Малькова С.В. усматриваются признаки нарушения части 4 статьи 67 Закона о контрактной системе, ответственность за которые предусмотрена частью 2 статьи 7.30 Кодекса Российской Федерации об административных правонарушениях (далее — КоАП РФ).</text:p>
      <text:p text:style-name="P10">Указанные материалы и данные являются достаточными для возбуждения <text:soft-page-break/>дела.</text:p>
      <text:p text:style-name="P11">Руководствуясь статьями 28.1, 28.7 КоАП,</text:p>
      <text:p text:style-name="P8"/>
      <text:p text:style-name="P8">ОПРЕДЕЛИЛ:</text:p>
      <text:list xml:id="list2111066173409559456" text:style-name="L1">
        <text:list-item>
          <text:list>
            <text:list-item>
              <text:list>
                <text:list-item>
                  <text:p text:style-name="P36"><text:span text:style-name="T5">Возбудить в отношении председателя <text:s/>Единой комиссии по осуществлению <text:s/>закупок <text:s/>ГУ <text:s/>МВД России по <text:s text:c="2"/>Московской <text:s text:c="2"/>области <text:s text:c="3"/>Малькова С.В. <text:s/>дело о</text:span><text:span text:style-name="Основной_20_шрифт_20_абзаца"><text:span text:style-name="T13">б административном правонарушении по признакам нарушения части 4 статьи 67 Закона о контрактной системе, выразившегося в нарушении </text:span></text:span><text:span text:style-name="Основной_20_шрифт_20_абзаца"><text:span text:style-name="T14">требований законодательства <text:s/>в части отказа в допуске ООО «СК-ВЕТЕРАН 2006» к участию в электронном аукционе</text:span></text:span><text:span text:style-name="Основной_20_шрифт_20_абзаца"><text:span text:style-name="T13">, ответственность за которое предусмотрена частью 2 статьи 7.30 КоАП.</text:span></text:span></text:p>
                </text:list-item>
                <text:list-item>
                  <text:p text:style-name="P37">Провести административное расследование.</text:p>
                </text:list-item>
                <text:list-item>
                  <text:p text:style-name="P37">Малькову <text:s/>С.В. <text:s/><text:span text:style-name="T23"><text:s/></text:span><text:span text:style-name="T19">явиться </text:span><text:span text:style-name="T21">13 августа 2015 года</text:span><text:span text:style-name="T22"> <text:s text:c="2"/>в 11 </text:span><text:span text:style-name="T21">час. 30 мин</text:span><text:span text:style-name="T20">. <text:s/>по </text:span><text:span text:style-name="T19">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18"> либо направить защитника с надлежащим образом оформленными полномочиями на участие в административном производстве по д</text:span><text:span text:style-name="T19">елу № 4-7.30-637/00-25-15</text:span><text:span text:style-name="T20">,</text:span><text:span text:style-name="T19"> со </text:span><text:span text:style-name="T18">всеми правами, предусмотренными статьей 25.5 КоАП.</text:span></text:p>
                </text:list-item>
              </text:list>
            </text:list-item>
          </text:list>
        </text:list-item>
      </text:list>
      <text:p text:style-name="P27"><text:span text:style-name="T25">В случае неявки в указанный срок должностного </text:span><text:span text:style-name="T26">лица, в отношении которого ведется производство по делу об административном правонарушении, </text:span><text:span text:style-name="T25">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25">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26">В соответствии с частью 1 статьи 25.1 КоАП <text:s/>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text:s/>Кодексом Российской Федерации <text:s/>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text:span text:style-name="T25"><text:tab/>Дополнительно ФАС России направляет расписку о получении настоящего уведомления</text:span><text:span text:style-name="T35">.</text:span></text:p>
      <text:p text:style-name="P5"><text:span text:style-name="T36"><text:tab/>Расписку в получении определения о возбуждении дела об административном правонарушении </text:span><text:span text:style-name="T2">№ 4-7.30-650/00-25-15 </text:span><text:span text:style-name="T36">и проведении административного расследования, необходимо направить в ФАС России в течении трех дней с момента получения настоящего уведомления по </text:span><text:span text:style-name="T37">адресу:<text:line-break/>ул.</text:span><text:span text:style-name="T36"> Садовая-Кудринская, 11, г. Москва, Д-242, ГСП-3, 125993, в электронном виде по адресу: </text:span><text:span text:style-name="T37">bulanenkova</text:span><text:span text:style-name="T15">@fas.gov.ru,</text:span><text:span text:style-name="T16"> </text:span><text:a xlink:type="simple" xlink:href="mailto:fas25goz@fas.gov.ru"><text:span text:style-name="T17">fas25goz@fas.gov.ru</text:span></text:a><text:span text:style-name="T37"> и</text:span><text:span text:style-name="T36">ли по факсу:<text:line-break/>(495) 982-16-11.</text:span></text:p>
      <text:p text:style-name="P29"><text:span text:style-name="T27">Примечание</text:span><text:span text:style-name="T28">.</text:span><text:span text:style-name="T24"> Порядок оформления пропуска в здание ФАС России можно согласовать по телефону 8 (499) 983-11-15 (доб. 1</text:span><text:span text:style-name="T29">8</text:span><text:span text:style-name="T24">-</text:span><text:span text:style-name="T29">60)</text:span><text:span text:style-name="T32"> </text:span><text:span text:style-name="T24">или по электронной почте </text:span><text:span text:style-name="T30">bulanenkova</text:span><text:span text:style-name="T31">@fas.gov.ru</text:span><text:span text:style-name="T24">.</text:span></text:p>
      <text:p text:style-name="P33"><text:tab/></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C7F7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5-62248(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69C7F743.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4T12:38:22.99</meta:creation-date>
    <dc:date>2015-07-29T11:36:57.19</dc:date>
    <meta:editing-duration>PT1H43M57S</meta:editing-duration>
    <meta:editing-cycles>3</meta:editing-cycles>
    <meta:generator>OpenOffice.org/3.4.1$Win32 OpenOffice.org_project/341m1$Build-9593</meta:generator>
    <meta:print-date>2015-07-27T11:00:27.76</meta:print-date>
    <meta:document-statistic meta:table-count="0" meta:image-count="1" meta:object-count="0" meta:page-count="7" meta:paragraph-count="58" meta:word-count="1967" meta:character-count="14778"/>
    <meta:user-defined meta:name="Поле 1"/>
    <meta:user-defined meta:name="Поле 2"/>
    <meta:user-defined meta:name="Поле 3"/>
    <meta:user-defined meta:name="Поле 4"/>
  </office:meta>
</office:document-meta>
</file>