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7324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.157cm"/>
    </style:style>
    <style:style style:name="Таблица1.B" style:family="table-column">
      <style:table-column-properties style:column-width="10.321cm"/>
    </style:style>
    <style:style style:name="Таблица1.C" style:family="table-column">
      <style:table-column-properties style:column-width="6.03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 fo:font-size="14pt"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1"/>
    </style:style>
    <style:style style:name="P8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34" style:family="paragraph" style:parent-style-name="Table_20_Contents">
      <style:paragraph-properties fo:margin-top="0.101cm" fo:margin-bottom="0.101cm" fo:padding="0cm" fo:border="none"/>
      <style:text-properties style:font-name="Times New Roman1" fo:font-size="12pt" style:font-size-asian="12pt" style:font-size-complex="12pt"/>
    </style:style>
    <style:style style:name="P35" style:family="paragraph" style:parent-style-name="Table_20_Contents">
      <style:paragraph-properties fo:margin-top="0.101cm" fo:margin-bottom="0.101cm" fo:padding="0cm" fo:border="none"/>
      <style:text-properties fo:font-size="12pt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style:font-name="Times New Roman" fo:font-weight="bold" style:font-weight-asian="bold" style:font-weight-complex="bold"/>
    </style:style>
    <style:style style:name="P37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fo:color="#000000" style:font-name="Times New Roman1" fo:font-size="10pt" fo:background-color="#ff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ffffff"/>
    </style:style>
    <style:style style:name="T12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weight="bold"/>
    </style:style>
    <style:style style:name="T17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b33621-94ba-4850-95cf-4c970ca4384b" text:name="BossProviderVariable"/>
      </text:user-field-decls>
      <text:p text:style-name="P36"/>
      <text:p text:style-name="P11">РЕШЕНИЕ № 223ФЗ-179/15 </text:p>
      <text:p text:style-name="P11">по результатам рассмотрения жалобы</text:p>
      <text:p text:style-name="P12"><text:span text:style-name="T4">О</text:span><text:span text:style-name="T2">ОО «Сетевая Сервисная Компания»</text:span><text:span text:style-name="T17"> на действия (бездействие) заказчика при закупке </text:span><text:span text:style-name="T4">товаров</text:span><text:span text:style-name="T17">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/>
      <text:p text:style-name="P14"/>
      <text:p text:style-name="P13"><text:span text:style-name="T1">23</text:span>.<text:span text:style-name="T3">07</text:span>.2015 <text:s text:c="105"/>Москва</text:p>
      <text:p text:style-name="P10"/>
      <text:p text:style-name="P10"/>
      <text:p text:style-name="P20"><text:span text:style-name="T5">Комиссия Федеральной антимонопольной службы по контролю в сфере закупок (далее – Комиссия ФАС России)</text:span><text:span text:style-name="T5"> </text:span><text:span text:style-name="T5">в составе: </text:span></text:p>
      <text:p text:style-name="P20">ведущего заседание Комиссии ФАС России – заместителя начальника Управления контроля размещения государственного заказа Гриненко А.В.,</text:p>
      <text:p text:style-name="P20">членов Комиссии ФАС России:</text:p>
      <text:p text:style-name="P20">начальника отдела правоприменительной практики и методологии Управления контроля размещения государственного заказа Набатовой Е.<text:span text:style-name="T1">Д</text:span>.,</text:p>
      <text:p text:style-name="P20">заместителя начальника отдела рассмотрения жалоб Управления контроля размещения государственного заказа Строгановой Д.А.,</text:p>
      <text:p text:style-name="P20">заместителя начальника отдела рассмотрения жалоб Управления контроля размещения государственного заказа Цыбульской В.И.,</text:p>
      <text:p text:style-name="P20">при участии представителей:</text:p>
      <text:p text:style-name="P20">ОАО «Сбербанк России»: ОАО «Сбербанк России»: Устюкова С.С. – доверенность № 280-Д от 10.06.2015, Чепурко М.А. – доверенность № 108-Д от 14.02.2015;</text:p>
      <text:p text:style-name="P23"><text:span text:style-name="Strong_20_Emphasis"><text:span text:style-name="T13">ЗАО «Сбербанк - АСТ»</text:span></text:span><text:span text:style-name="Strong_20_Emphasis"><text:span text:style-name="T14">: </text:span></text:span><text:span text:style-name="Strong_20_Emphasis"><text:span text:style-name="T13">Рословцева М.А. – доверенность б/н от 13.03.2015;</text:span></text:span></text:p>
      <text:p text:style-name="P20">представители ООО «Сетевая Сервисная Компания» не явились, уведомлены надлежащим образом,</text:p>
      <text:p text:style-name="P20"><text:span text:style-name="T5">рассмотрев жалобу ООО «Сетевая Сервисная Компания» от 09.07.2015 № 227 (вх. № </text:span>70598-ЭП/15 от 14.07.2015)<text:span text:style-name="T5">, направленную письмом Московского УФАС России № ИШ/27101 от 14.07.2015, на действия (бездействие) заказчика ОАО «Сбербанк России» при проведении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ОАО «Сбербанк России» (извещение № 31502193748) в соответствии со статьей 18.1 Федерального закона от 26.07.2006 № 135-ФЗ «О защите конкуренции» </text:span><text:soft-page-break/><text:span text:style-name="T5">(далее - Закон о защите конкуренции),</text:span></text:p>
      <text:p text:style-name="P18"/>
      <text:p text:style-name="P17">У С Т А Н О В И Л А:</text:p>
      <text:p text:style-name="P16"/>
      <text:p text:style-name="P21"><text:span text:style-name="T5">В ФАС России поступила жалоба</text:span> <text:span text:style-name="T5">ООО «Сетевая Сервисная Компания» (далее – Заявитель) от 09.07.2015 № 227 (вх. № </text:span>70598-ЭП/15 от 14.07.2015)<text:span text:style-name="T5">, направленная письмом Московского УФАС России № ИШ/27101 от 14.07.2015, на действия (бездействие) заказчика ОАО «Сбербанк России» (далее – Заказчик) при проведении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ОАО «Сбербанк России» (извещение № 31502193748) </text:span>(далее – Конкурс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0">Закупочная деятельность Заказчика регламентируется Положением 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 (далее – Положение о закупке).</text:p>
      <text:p text:style-name="P24"><text:span text:style-name="T7">В соответствии с частью 5 статьи 4, частью 10 статьи 8 Закона о закупках при закупке на официальном сайте в <text:s text:c="42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text:soft-page-break/><text:span text:style-name="T7">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8">частями 15</text:span></text:a><text:span text:style-name="T7"> и </text:span><text:a xlink:type="simple" xlink:href="consultantplus://offline/ref=75AAA6BC569F11C09D9DB456C2D8BDBC66607FA26CE9414595D2313879594F9BF53A808C1B3527D747PEN"><text:span text:style-name="T8">16</text:span></text:a><text:span text:style-name="T7"> статьи 4 Закона о закупках. </text:span></text:p>
      <text:p text:style-name="P25">30.03.2015 на официальном сайте размещено извещение и документация о проведении Конкурса (далее – Извещение, Документация). </text:p>
      <text:p text:style-name="P22">Из жалобы следует, что при проведении Конкурса<text:span text:style-name="T5"> </text:span>Заказчиком нарушены законные права и интересы Заявителя в части установления в пункте 4.2.3 Документации требования к участникам Конкурса, ограничивающего круг участников Конкурса.</text:p>
      <text:p text:style-name="P22"><text:span text:style-name="T5">Рассмотрев представленные материалы и выслушав пояснения представителей Заказчика, Оператора электронной площадки <text:s text:c="37"/></text:span><text:span text:style-name="Strong_20_Emphasis"><text:span text:style-name="T6">ЗАО «Сбербанк - АСТ»</text:span></text:span><text:span text:style-name="T5">, </text:span>Комиссия ФАС России установила следующее.</text:p>
      <text:p text:style-name="P22">1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2">Аналогичный принцип закупочной деятельности Заказчика закреплен пунктом 1.2 Положения о закупке.</text:p>
      <text:p text:style-name="P22">Согласно подпунктам 18-19 пункта 4.1 Документации к участию в Конкурсе приглашаются юридические и физические лица (в том числе индивидуальные предприниматели)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 по предмету Конкурса, Положению о закупках ОАО «Сбербанк России», в том числе:</text:p>
      <text:p text:style-name="P22">«…18. Участник не может одновременно поставлять Банку ИТ оборудование, лицензии и лицензионную поддержку более чем четырех производителей, входящих в ежегодно утверждаемый и публикуемый на сайте Банка список производителей, крупнейших по объему поставок Банку;</text:p>
      <text:p text:style-name="P22">19. при закупке Продукции ИТ назначения Участник не может быть выбран Победителем по результатам Закупочной процедуры, если общая стоимость Закупок, осуществленных Банком у указанного Поставщика и/или аффилированных лиц за предшествующие 4 квартала превышает 30% от общего совокупного объема Закупок Банком оборудования, программного <text:soft-page-break/>обеспечения и услуг для развития информационных технологий...».</text:p>
      <text:p text:style-name="P22">В соответствии с подпунктом 4.2.3 пункта 4.2 Документации для допуска участника к закупочной процедуре устанавливается следующее дополнительное требование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4">4.2.3</text:p>
          </table:table-cell>
          <table:table-cell table:style-name="Таблица1.A1" office:value-type="string">
            <text:p text:style-name="P34">Участник/его подрядчик присутствует не менее чем в одном Субъекте РФ и готов обеспечить в срок не позднее 2-х месяцев с момента объявления итогов Конкурса, присутствие во всех региональных центрах Субъектов РФ (в соответствии с данными указанными в приложении №1.1 «Распределение Субъектов РФ») соответствующего лота.</text:p>
            <text:p text:style-name="P35"/>
            <text:p text:style-name="P35"/>
          </table:table-cell>
          <table:table-cell table:style-name="Таблица1.C1" office:value-type="string">
            <text:p text:style-name="P34">подтверждается копиями первых и последних страниц договоров аренды/покупки помещения под склад(помещение) заверенные Директором и Главным Бухгалтером компании. Скан–копии договоров с подрядчиками (первая и последняя страница) и актов выполненных работ/оказания услуг данным подрядчиком (по 2-3 акта на каждый Субъект РФ или Гарантийным письмом Участника на Бланке с подписью и печатью</text:p>
          </table:table-cell>
        </table:table-row>
      </table:table>
      <text:p text:style-name="P22">Участники, не соответствующие требованиям, установленным в пунктах 4.1 – 4.2 не допускаются к дальнейшему участию в Конкурсе (пункт 4.3 Документации).</text:p>
      <text:p text:style-name="P20">Учитывая изложенное, установление вышеуказанных требований к участникам Конкурса противоречит пункту 1.2 Положения о закупке, пункту 2 части 1 статьи 3 Закона о закупках, нарушает часть 1 статьи 2 Закона о закупках.</text:p>
      <text:p text:style-name="P22"><text:span text:style-name="T11">2. В соответствии с частью 5 статьи 3 Закона о закупках участником закупки может бы</text:span>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2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2"><text:soft-page-break/>Аналогичный принцип закупочной деятельности Заказчика закреплен пунктом 1.2 Положения о закупке.</text:p>
      <text:p text:style-name="P2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2">Пунктом 4.1 Документации установлены требования к участникам Конкурса:</text:p>
      <text:p text:style-name="P22">- о наличии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<text:p text:style-name="P22">- о наличии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<text:p text:style-name="P22">- о наличии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<text:p text:style-name="P22">При этом, из Документации не представляется возможным определить на 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Конкурс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, опыта необходимо для исполнения договора.</text:p>
      <text:p text:style-name="P22">Таким образом, установление вышеуказанных требований противоречит пункту 4 части 1 статьи 3 Закона о закупках, пункту 1.2 Положения о закупке и нарушает требования части 1 статьи 2, пункта 9 части 10 статьи 4 Закона о закупках.</text:p>
      <text:p text:style-name="P22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2">3. В соответствии с частью 2 статьи 3 Закона о закупках выигравшим торги на конкурсе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<text:soft-page-break/>основании положения о закупке, на аукционе - лицо, предложившее наиболее низкую цену договора или, если при проведении аукциона цена договора снижена до нуля и аукцион проводится на право заключить договор, наиболее высокую цену договора.</text:p>
      <text:p text:style-name="P22">Согласно пункту 3.2 Документации по итогам проведения второго этапа Конкурса (проведение торгов в электронной форме) осуществляется следующее распределение объема по соответствующему лоту:</text:p>
      <text:p text:style-name="P22">· 70% - передается Участнику, занявшему первое место;</text:p>
      <text:p text:style-name="P22">· 30% - передается Участнику, занявшему второе место.</text:p>
      <text:p text:style-name="P22">При этом Конкурсная комиссия в соответствии с пунктом 11.1 Документации:</text:p>
      <text:p text:style-name="P22">· на первом этапе оценивает представленные участниками заявки в соответствии с пунктами 4.1 и 4.2 Документации;</text:p>
      <text:p text:style-name="P22">· на втором этапе проводятся торги по цене в электронной форме среди компаний, прошедших первый этап конкурса.</text:p>
      <text:p text:style-name="P22">Победителями признаются Участники, прошедшие первый этап конкурса и предложившие лучшую стоимость во втором этапе конкурса по лоту (пункт 11.2 Документации).</text:p>
      <text:p text:style-name="P22">Согласно пункту 1.1 Документации количество победителей в <text:s text:c="16"/>Конкурсе – не более двух по соответствующему лоту. </text:p>
      <text:p text:style-name="P22">Таким образом, по итогам Конкурса предполагается признание нескольких лиц выигравшими Конкурс, что противоречит части 2 статьи 3 Закона о закупках.</text:p>
      <text:p text:style-name="P22">4. 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p>
      <text:p text:style-name="P22">В соответствии с Извещением, сформированным на официальном сайте:</text:p>
      <text:p text:style-name="P22">«…дата публикации Извещения: 30.03.2015;</text:p>
      <text:p text:style-name="P22">требование к отсутствию участников закупки в Реестрах Извещением не установлено…».</text:p>
      <text:p text:style-name="P22">При этом Документацией установлена дата объявления конкурса – 31.03.2015.</text:p>
      <text:p text:style-name="P22">В соответствии с подпунктом 11 пункта 4.1 Документации «...Участник не должен быть включен в реестр недобросовестных поставщиков, <text:soft-page-break/>предусмотренный Федеральными законами от 18.07.2011 № 223-ФЗ <text:s text:c="27"/>«О закупках товаров, работ, услуг отдельными видами юридических лиц»,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2">Таким образом, сведения, содержащиеся в Извещении, не соответствуют информации, указанной в Документации, что является нарушением части 8 статьи 4 Закона о закупках.</text:p>
      <text:p text:style-name="P22">Учитывая, что данное противоречие не привело к сокращению установленных частью 2 статьи 3 Закона о закупках минимальных сроков, предоставляемых на подачу заявок на участие в закупке, выявленное нарушение не влияет на возможность подачи заявки на участие в Конкурсе. 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26"><text:span text:style-name="T16">РЕШИЛА</text:span>:</text:p>
      <text:p text:style-name="P31"/>
      <text:list xml:id="list944027448092201453" text:style-name="L1">
        <text:list-item>
          <text:list>
            <text:list-item>
              <text:list>
                <text:list-item>
                  <text:p text:style-name="P37"><text:span text:style-name="T9">Признать жалобу ООО «Сетевая Сервисная Компания» от 09.07.2015 № 227 (вх. № 70598-ЭП/15 от 14.07.2015), направленную письмом </text:span><text:span text:style-name="T9">Московского УФАС России № ИШ/27101 от 14.07.2015, на действия (бездействие) заказчика ОАО «Сбербанк России» при проведении конкурса по </text:span><text:span text:style-name="T9">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ОАО «Сбербанк России» (извещение № 31502193748) обоснованной. </text:span></text:p>
                </text:list-item>
                <text:list-item>
                  <text:p text:style-name="P37"><text:span text:style-name="T11">Признать ОАО «Сбербанк России»</text:span><text:span text:style-name="T10"> </text:span><text:span text:style-name="T11">нарушившим часть 1 статьи 2, пункты 2, 4 части 1, часть 2 статьи 3, часть 8 статьи 4, пункт 9 части 10 статьи 4 Федерального закона от 18.07.2011 № 223-ФЗ «О закупках товаров, работ, услуг отдельными видами юридических лиц».</text:span> </text:p>
                </text:list-item>
              </text:list>
            </text:list-item>
          </text:list>
        </text:list-item>
      </text:list>
      <text:p text:style-name="P19">3.    Передать соответствующему должностному лицу Управления контроля размещения государственного заказа ФАС России материалы дела от 22.07.2015 № 223ФЗ-179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457565020777182830" text:style-name="L2">
        <text:list-item>
          <text:list>
            <text:list-item>
              <text:list>
                <text:list-item>
                  <text:p text:style-name="P38"><text:span text:style-name="T11">Выдать ОАО «Сбербанк России»</text:span><text:span text:style-name="T10"> </text:span><text:span text:style-name="T11">обязательное для исполнения предписание, направленное на устранения выявленных нарушений.</text:span></text:p>
                  <text:p text:style-name="P39"/>
                </text:list-item>
              </text:list>
            </text:list-item>
          </text:list>
        </text:list-item>
      </text:list>
      <text:p text:style-name="P29"/>
      <text:p text:style-name="P29">Решение может быть обжаловано в арбитражный суд в течение трех месяцев со <text:soft-page-break/>дня его вынесения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7324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F732486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8:05:28.68</meta:creation-date>
    <dc:date>2015-07-29T11:46:53</dc:date>
    <meta:editing-duration>PT3M52S</meta:editing-duration>
    <meta:editing-cycles>1</meta:editing-cycles>
    <meta:generator>OpenOffice.org/3.4.1$Win32 OpenOffice.org_project/341m1$Build-9593</meta:generator>
    <meta:print-date>2015-07-27T13:56:09.77</meta:print-date>
    <meta:document-statistic meta:table-count="1" meta:image-count="1" meta:object-count="0" meta:page-count="8" meta:paragraph-count="75" meta:word-count="1973" meta:character-count="15373"/>
    <meta:user-defined meta:name="Поле 1"/>
    <meta:user-defined meta:name="Поле 2"/>
    <meta:user-defined meta:name="Поле 3"/>
    <meta:user-defined meta:name="Поле 4"/>
  </office:meta>
</office:document-meta>
</file>