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DC2D9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10.081cm" fo:margin-right="0cm" fo:margin-top="0cm" fo:margin-bottom="0cm" style:line-spacing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7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spacing="0cm" fo:text-align="center" style:justify-single-word="false" fo:text-indent="1.27cm" style:auto-text-indent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1.27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top="0cm" fo:margin-bottom="0cm" style:line-spacing="0cm" fo:text-align="center" style:justify-single-word="false"/>
      <style:text-properties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style:line-spacing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line-spacing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style:line-spacing="0cm"/>
      <style:text-properties fo:font-size="10pt" style:font-size-asian="10pt" style:font-size-complex="10pt"/>
    </style:style>
    <style:style style:name="P12" style:family="paragraph" style:parent-style-name="Standard">
      <style:paragraph-properties style:line-spacing="0cm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Text_20_body" style:master-page-name="First_20_Page">
      <style:paragraph-properties fo:margin-left="10.081cm" fo:margin-right="0cm" fo:margin-top="0cm" fo:margin-bottom="0cm" style:line-spacing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500548-b0a9-48fb-a0dc-53867b277205" text:name="BossProviderVariable"/>
      </text:user-field-decls>
      <text:p text:style-name="P13"/>
      <text:p text:style-name="P8">РЕШЕНИЕ № 223ФЗ-180/15</text:p>
      <text:p text:style-name="P8">по результатам рассмотрения жалобы ООО «ГК «КОНДИ» на действия (бездействие),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0"> </text:p>
      <text:p text:style-name="P9">23.07.2015                                                                                                          Москва</text:p>
      <text:p text:style-name="P7"/>
      <text:p text:style-name="P7">Комиссия Федеральной антимонопольной службы по контролю в сфере</text:p>
      <text:p text:style-name="P12">закупок (далее – Комиссия ФАС России) в составе:</text:p>
      <text:p text:style-name="P3">Заместителя председателя Комиссии ФАС России (ведущего заседание) – начальника отдела рассмотрения жалоб Управления контроля размещения государственного заказа Лизуновой А.Б.; членов Комиссии ФАС России: заместителя начальника отдела правоприменительной практики и методологии Управления контроля размещения государственного заказа Зуевой Д.В.; ведущего консультанта отдела рассмотрения жалоб Управления контроля размещения государственного заказа Азоркиной Ю.М. (далее – Комиссия <text:s text:c="13"/>ФАС России),</text:p>
      <text:p text:style-name="P3">при участии представителей:</text:p>
      <text:p text:style-name="P3">ООО «СЭТОНЛАЙН»: Журкина С.В. – доверенность от 20.07.2015 № б/н,</text:p>
      <text:p text:style-name="P3">Представители ОАО Междугородной и Международной электрической связи «Ростелеком» и ООО «ГК «КОНДИ» не явились, уведомлены надлежащим образом,</text:p>
      <text:p text:style-name="P3">рассмотрев жалобу ООО «ГК «КОНДИ» от 15.07.2015 №1507/01 на действия (бездействия) заказчика ОАО Междугородной и Международной электрической связи «Ростелеком», оператора электронной площадки <text:s text:c="18"/>ООО «СЭТОНЛАЙН» при проведении конкурса в электронной форме на право заключения договора на поставка и выполнение работ по монтажу оборудования кондиционирования (извещение № 31502468696) в соответствии со статьей 18.1 Федерального закона от 26.07.2006 № 135-ФЗ «О защите конкуренции» (далее - Закона о защите конкуренции)</text:p>
      <text:p text:style-name="P5">У С Т А Н О В И Л А:</text:p>
      <text:p text:style-name="P3">В ФАС России поступила жалоба ООО «ГК «КОНДИ» (далее - Заявитель) от 15.07.2015 №1507/01 (вх. от 15.07.2015 № 71353-Ф/15) на действия (бездействия) заказчика ПАО Междугородной и Международной электрической связи «Ростелеком» (далее - Заказчик), оператора электронной площадки <text:s text:c="13"/>ООО «СЭТОНЛАЙН» (далее - Оператор) при проведении конкурса в электронной форме на право заключения договора на поставка и выполнение работ по монтажу оборудования кондиционирования (извещение <text:s text:c="30"/>№ 31502468696) (далее – Конкурс).</text:p>
      <text:p text:style-name="P3">Федеральный закон от 18.07.2011 № 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6">Закупочная деятельность Заказчика регламентируется Положением о закупках товаров, работ, услуг ПАО «Ростелеком», утвержденным решением Совета директоров ОАО «Ростелеком» 30.12.2013 № 26 (далее – Положение о закупке).</text:p>
      <text:p text:style-name="P3">Вопросы, связанные с информационно-техническим обеспечением проведения Оператором ЭТП закупок товаров, работ, услуг и торгов с использованием электронной площадки, имеющей адрес в сети «Интернет»: http://setonline.ru, регулируются Регламентом организации и проведения электронных аукционов в сфере закупок товаров, работ, услуг для обеспечения государственных и муниципальных нужд, утвержденным генеральным директором ООО «СЭТОНЛАЙН» А.Г. Аль-Ама (далее – Регламент).</text:p>
      <text:p text:style-name="P3">Из жалобы следует, что при проведении Аукциона нарушены права и законные интересы Заявителя в части ограничения участия <text:s text:c="37"/>ООО «ГК «КОНДИ» в Конкурсе, а именно: невозможности подать заявку на участие в Конкурсе по причине технической ошибки на ЭТП.</text:p>
      <text:p text:style-name="P4">Представитель Оператора с доводами жалобы не согласился и указал, что при проведении Конкурса действовал в соответствии с требованиями действующего законодательства Российской Федерации, Регламентом и Документацией.</text:p>
      <text:p text:style-name="P3">Рассмотрев представленные материалы и выслушав пояснения представителя Оператора, Комиссия ФАС России установила следующее.</text:p>
      <text:p text:style-name="P4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<text:soft-page-break/>и 16 статьи 4 Закона о закупках.</text:p>
      <text:p text:style-name="P4">16.06.2015 на официальном сайте размещено извещение о проведении Конкурса, Конкурсная документация (далее — Извещение, Документация).</text:p>
      <text:p text:style-name="P4">Согласно Извещению:</text:p>
      <text:p text:style-name="P4">Дата и время окончания подачи заявок – 07.07.2015 в 11:00 (МСК);</text:p>
      <text:p text:style-name="P4">Дата и время рассмотрения заявок – 31.07.2015 в 17:00 (МСК);</text:p>
      <text:p text:style-name="P4">Дата и время проведения итогов – 31.07.2015 в 17:00 (МСК).</text:p>
      <text:p text:style-name="P3"><text:span text:style-name="T1">Согласно </text:span>Протоколу подведения итогов Закупки от 09.07.2015 <text:s text:c="26"/>№ 31502468696-03 <text:span text:style-name="T1">на участие в Конкурсе подано 2 заявки, допущено к участию в Конкурсе 2 заявки: участника № 1 Поволжье-НВ и участника № 2 <text:s text:c="26"/>ООО СК «Альфа Климат». Победителем признан участник ООО СК «Альфа Климат».</text:span></text:p>
      <text:p text:style-name="P3">Согласно пояснениям Оператора технических сбоев на электронной торговой площадке Оператора, которые могли препятствовать Заявителю подавать заявку на участие в Конкурсе, не установлено.</text:p>
      <text:p text:style-name="P3">Представитель Оператора пояснил, что Заявителем не пройдена проверка электронной подписи по причине отсутствия на автоматизированном рабочем месте Заявителя программы «КриптоПро ЭЦП <text:span text:style-name="T2">Browser</text:span> <text:span text:style-name="T2">plug</text:span>-<text:span text:style-name="T2">in</text:span>». Данная ошибка устранена Заявителем после окончания срока подачи заявок.</text:p>
      <text:p text:style-name="P3">Представителем Оператора представлен реестр ценовых предложений, поданных участниками закупочных процедур в период проведения Конкурса, подтверждающий, что в период проведения Конкурса программно-аппаратный комплекс электронной площадки работал в штатном режиме, без сбоев, принимались предложения о цене контракта от участников закупки.</text:p>
      <text:p text:style-name="P4">Документального подтверждения наличия технического сбоя на электронной площадке ООО «СЭТОНЛАЙН», который мог привести к проблемам доступа и подачи заявки на участие в Конкурсе, Заявителем не представлено.</text:p>
      <text:p text:style-name="P4">Таким образом, довод Заявителя о том, что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одать заявку на участие в Конкурсе, не нашел своего подтверждения.</text:p>
      <text:p text:style-name="P4">На основании вышеизложенного и в соответствии с частью 20 статьи 18.1 Закона о защите конкуренции Комиссия ФАС России</text:p>
      <text:p text:style-name="P3"> </text:p>
      <text:p text:style-name="P5">РЕШИЛА:</text:p>
      <text:p text:style-name="P3">Признать жалобу ООО «ГК «КОНДИ» от 15.07.2015 №1507/01 на действия (бездействия) заказчика ОАО Междугородной и Международной электрической связи «Ростелеком», оператора электронной площадки <text:s text:c="18"/>ООО «СЭТОНЛАЙН» при проведении конкурса в электронной форме на право заключения договора на поставка и выполнение работ по монтажу оборудования кондиционирования (извещение № 31502468696) необоснованной.</text:p>
      <text:p text:style-name="P3">Решение может быть обжаловано в арбитражный суд в течение трех <text:soft-page-break/>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DC2D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FDC2D99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3T18:31:10.45</meta:creation-date>
    <dc:date>2015-07-29T12:00:59.82</dc:date>
    <meta:editing-duration>PT15M54S</meta:editing-duration>
    <meta:editing-cycles>1</meta:editing-cycles>
    <meta:generator>OpenOffice.org/3.4.1$Win32 OpenOffice.org_project/341m1$Build-9593</meta:generator>
    <meta:print-date>2015-07-27T12:41:32.13</meta:print-date>
    <meta:document-statistic meta:table-count="0" meta:image-count="1" meta:object-count="0" meta:page-count="4" meta:paragraph-count="39" meta:word-count="982" meta:character-count="7856"/>
    <meta:user-defined meta:name="Поле 1"/>
    <meta:user-defined meta:name="Поле 2"/>
    <meta:user-defined meta:name="Поле 3"/>
    <meta:user-defined meta:name="Поле 4"/>
  </office:meta>
</office:document-meta>
</file>