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D6BE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-0.028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3">
      <style:paragraph-properties fo:margin-left="0.028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size-complex="14pt" style:font-weight-complex="bold"/>
    </style:style>
    <style:style style:name="P27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fo:font-size="14pt" style:text-underline-style="none" style:font-size-asian="14pt" style:font-size-complex="14pt"/>
    </style:style>
    <style:style style:name="T1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underline-style="none" fo:background-color="#ffffff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language="ru" fo:country="RU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style:font-name="Times New Roman1" fo:font-size="14pt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1a5ce8-bbee-4685-8905-6c823bbdedae" text:name="BossProviderVariable"/>
      </text:user-field-decls>
      <text:p text:style-name="P27"/>
      <text:p text:style-name="P16">ОПРЕДЕЛЕНИЕ</text:p>
      <text:p text:style-name="P6">о возбуждении дела об административном</text:p>
      <text:p text:style-name="P8"><text:span text:style-name="T1">правонарушении № </text:span>4-7.32-446/00-25-15 <text:span text:style-name="T1"><text:s/>и проведении</text:span></text:p>
      <text:p text:style-name="P6">административного расследования</text:p>
      <text:p text:style-name="P6"/>
      <text:p text:style-name="P15">«23» июля 2015 г. <text:s text:c="90"/>г. Москва</text:p>
      <text:p text:style-name="P15"/>
      <text:p text:style-name="P14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<text:s/>материалы и информацию, полученные в результате проверки Рособоронзаказа, в отношении руководителя проектов ЗАО «Русская рыбная компания» (далее — ЗАО «РРК») Пархоцика В.В.,</text:p>
      <text:p text:style-name="P10">УСТАНОВИЛА:</text:p>
      <text:p text:style-name="P11">20 октября 2014 года ФКУ «Уральское окружное управление материально-технического снабжения Министерства внутренних дел Российской Федерации» (далее — заказчик) был проведён электронный аукцион № 0362100026214000482 (далее - аукцион) на право заключения государственного контракта на поставку рыбы «Горбуша». В соответствии с протоколом подведения итогов аукциона, единая комиссия заказчика приняла решение о признании победителем аукциона ЗАО «РРК». </text:p>
      <text:p text:style-name="P11">24 октября 2014 года заказчиком в единой информационной системе был размещён проект государственного контракта в соответствии с ч 3 ст.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 </text:p>
      <text:p text:style-name="P11">29 октября 2014 года ЗАО «РРК» в соответствии с ч. 4 ст. 70 Закона о контрактной системе разместило в единой информационной системе протокол <text:soft-page-break/>разногласий к проекту государственного контракта. </text:p>
      <text:p text:style-name="P11">30 октября 2014 года заказчик обработал протокол разногласий <text:s text:c="36"/>ЗАО «РРК» и повторно разместил <text:s/>проект государственного контракта.</text:p>
      <text:p text:style-name="P11">05 ноября 2014 года ЗАО «РРК» разместило в единой информационной системе очередной протокол разногласий к проекту государственного контракта.</text:p>
      <text:p text:style-name="P11">07 ноября 2014 года заказчик обработал <text:s/>протокол разногласий <text:s text:c="36"/>ЗАО «РРК» и повторно разместил <text:s/>проект государственного контракта.</text:p>
      <text:p text:style-name="P11">12 ноября 2014 года ЗАО «РРК» разместило в единой информационной системе очередной проект разногласий к проекту государственного контракта, однако размещение данного протокола произошло с нарушением установленных Законом о контрактной системе сроков.</text:p>
      <text:p text:style-name="P12"><text:span text:style-name="T5">В соответствии с ч. 5 ст. 70 Закона о контрактной системе, в</text:span><text:span text:style-name="T20"> течение трех рабочих дней с даты размещения победителем электронного аукциона в единой информационной системе протокола разногласий заказчик рассматривает протокол разногласий и без своей подписи размещает в единой информационной системе доработанный проект контракта либо повторно размещает в единой информационной системе проект контракта с указанием в </text:span><text:span text:style-name="T20">отдельном документе причин отказа учесть полностью или частично </text:span><text:span text:style-name="T20">содержащиеся в протоколе разногласий замечания победителя такого аукциона. При этом размещение в единой информационной системе заказчиком проекта </text:span><text:span text:style-name="T20">контракта с указанием в отдельном документе причин отказа учесть полностью или частично содержащиеся в протоколе разногласий замечания победителя такого аукциона допускается при условии, что победитель такого аукциона разместил в единой информационной системе протокол разногласий в соответствии с ч. 4 ст. 70</text:span><text:span text:style-name="T10"> </text:span><text:span text:style-name="T20">не позднее чем в течение тринадцати дней с даты размещения в единой информационной системе протокола подведения итогов аукциона.</text:span></text:p>
      <text:p text:style-name="P9"><text:soft-page-break/>На основании документов, полученных от ЗАО «Сбербанк — АСТ» <text:s text:c="19"/>(вх. ФАС России от 25.06.2015 № 63357/15), протокол подведения итогов аукциона № 455-3 от 20.10.2014 был размещён заказчиком в единой информационной сети 21.10.2014. Следовательно, ЗАО «РРК» должно было разместить протокол разногласий к государственному контракту в единой информационной сети в срок до 12 ноября 2014 года, а также до истечения этого срока в соответствии с ч. 6 ст. 70 Закона о контрактной системе направить подписанный усиленной электронной подписью проект государственного контракта. </text:p>
      <text:p text:style-name="P9">В соответствии с ч. 13 ст. 70 Закона о контрактной системе, победитель электронного аукциона признаётся уклонившимся от заключения контракта в случае, если в сроки, предусмотренные ст.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. 4 ст. 70 Закона о контрактной системе, по истечении тринадцати дней с даты размещения в единой информационной системе протокола подведения итогов аукциона, или не исполнил требования, предусмотренные ст. 37 Закона о контрактной системе (в случае снижения при проведении такого аукциона цены контракта на 25 процентов и более от начальной (максимальной) цены контракта). <text:s/></text:p>
      <text:p text:style-name="P11">Таким образом, ЗАО «РРК» считается уклонившимся от заключения государственного контракта, поскольку в регламентированный срок (до 12 ноября 2014 года) не направило подписанный усиленной электронной подписью проект государственного контракта.</text:p>
      <text:p text:style-name="P11">Согласно Доверенности от 09.06.2014 № 1523, подписанной генеральным директором ЗАО «РРК» Дангауэром Д.С., руководитель проектов ЗАО «РРК», Пархоцик В.В., уполномочен представлять интересы <text:s text:c="19"/>ЗАО «РРК» при осуществлении действий по участию в открытых аукционах в электронной <text:soft-page-break/>форме, в том числе <text:s/>выступать в роли Пользователя Удостоверяющего центра ООО «Сберключ» с правом участия в качестве участника размещения заказа на электронных площадках, отобранных для проведения открытых аукционов в электронной форме, а также подписывать контракты от имени ЗАО «РРК» средствами ключа электронной цифровой подписи.</text:p>
      <text:p text:style-name="P11">Таким образом, Пархоцик В.В. является должностным лицом, ответственным за размещение в единой информационной системе протоколов <text:s/>разногласия к проектам государственных контрактов, а также за подписание усиленной цифровой подписью проектов государственных контрактов.</text:p>
      <text:p text:style-name="P11">Учитывая вышеизложенное, Пархоцик В.В. нарушил требование ч. 13 <text:s text:c="15"/>ст. 70 Закона о контрактной системе, выразившееся в уклонении от заключения государственного контракта, ответственность за которое предусмотрена ч. 3 <text:s text:c="16"/>ст. 7.32 Кодекса Российской Федерации об административных правонарушениях (далее — КоАП). <text:s text:c="4"/></text:p>
      <text:p text:style-name="P18"><text:tab/>13 ноября 2014 года заказчиком на электронной торговой площадке <text:s text:c="17"/>ЗАО «Сбербанк — АСТ» был размещён протокол об отказе от заключения контракта. Документов, подтверждающих отсутствие у ЗАО «РРК» возможности выполнить требования Закона о контрактной системе, представлено не было.</text:p>
      <text:p text:style-name="P17"><text:span text:style-name="T7"><text:tab/> </text:span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5">ОПРЕДЕЛИЛА:</text:p>
      <text:list xml:id="list9128637945957018679" text:style-name="L1">
        <text:list-item>
          <text:list>
            <text:list-item>
              <text:list>
                <text:list-item>
                  <text:p text:style-name="P28"><text:span text:style-name="T2">Возбудить в отношении руководителя проектов ЗАО «РРК» Пархоцика В.В.</text:span><text:span text:style-name="T8"> </text:span><text:span text:style-name="Основной_20_шрифт_20_абзаца"><text:span text:style-name="T9">дело по признакам административного правонарушения, ответственность за которое предусмотрена ч. 3 ст. 7.32 КоАП, выразившегося в уклонении от заключения государственного контракта по результатам проведения электронного аукциона № 0362100026214000482.</text:span></text:span></text:p>
                </text:list-item>
              </text:list>
            </text:list-item>
          </text:list>
        </text:list-item>
      </text:list>
      <text:list xml:id="list3366140113948690711" text:style-name="L2">
        <text:list-item>
          <text:list>
            <text:list-item>
              <text:list>
                <text:list-item>
                  <text:p text:style-name="P29"><text:soft-page-break/>Провести административное расследование.</text:p>
                </text:list-item>
                <text:list-item>
                  <text:p text:style-name="P30"><text:span text:style-name="T2">В соответствии со статьей 26.10 КоАП Пархоцику В.В. </text:span><text:span text:style-name="T3">надлежит представить в ФАС России в течение трёх дней с даты получения настоящего определения </text:span><text:span text:style-name="T4">оформленные <text:s/>и заверенные надлежащим образом следующие документы, материалы и сведения</text:span><text:span text:style-name="T2">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 text:c="7"/>3.1 копию служебного контракта (трудового договора) Пархоцика В.В. (с приложением соглашения о его расторжении при наличии)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457158959956474531" text:style-name="L3">
        <text:list-item>
          <text:list>
            <text:list-header>
              <text:p text:style-name="P26"><text:s text:c="5"/>3.2 копию паспорта Пархоцика В.В., содержащую серию, номер, дату выдачи, орган, выдавший документ, дату и место рождения, место регистрации; данные о месте проживания Пархоцика В.В., копию справки о доходах 2-НДФЛ за 2014-2015 гг.;</text:p>
            </text:list-header>
          </text:list>
        </text:list-item>
      </text:list>
      <text:p text:style-name="P24"><text:span text:style-name="Основной_20_шрифт_20_абзаца"><text:span text:style-name="T6"><text:s text:c="3"/></text:span></text:span><text:span text:style-name="Основной_20_шрифт_20_абзаца"><text:span text:style-name="T12"><text:s text:c="8"/>3.3. документы, подтверждающие размещение Пархоциком В.В. в единой информационной системе протоколов разногласий к проекту государственного контракта по результатам аукциона. </text:span></text:span></text:p>
      <text:p text:style-name="P23">4. Пархоцику В.В. <text:span text:style-name="T13"><text:s/></text:span><text:span text:style-name="T14">(руководителю проектов </text:span><text:span text:style-name="Основной_20_шрифт_20_абзаца"><text:span text:style-name="T11">ЗАО «РРК»</text:span></text:span><text:span text:style-name="T14">) </text:span><text:span text:style-name="T13">явиться <text:s/>в 10 </text:span><text:span text:style-name="T15">час. 00 мин. 11 августа 2015 г.</text:span><text:span text:style-name="T13"> по адресу: г. Москва, Уланский пер., д. 16, корп. 1 (Управление контроля тылового обеспечения и капитального строительства в </text:span><text:span text:style-name="T13">сфере ГОЗ, кабинет № 438) для дачи объяснений по факту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3">елу № </text:span><text:span text:style-name="T15">4-7.32-446/00-25-15,</text:span><text:span text:style-name="T13"> со </text:span>всеми правами, предусмотренными статьей 25.5 КоАП.</text:p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3"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0"><text:span text:style-name="T20"><text:tab/>Дополнительно ФАС России направляет расписку о получении настоящего уведомления</text:span><text:span text:style-name="T23">.</text:span></text:p>
      <text:p text:style-name="P19"><text:span text:style-name="T21"><text:tab/>Расписку в получении определения о возбуждении дела об административном правонарушении </text:span><text:span text:style-name="T24">№ 4-7.32-446/00-25-15 </text:span><text:span text:style-name="T21">и проведении административного расследования, необходимо направить в ФАС России в течение трех дней с момента получения настоящего уведомления по </text:span><text:span text:style-name="T22">адресу:<text:line-break/></text:span><text:span text:style-name="T24">ул. Садовая-Кудринская, д. 11, г. Москва, Д-242, ГСП-3, 125993, а также в электронном виде по почте: <text:s/></text:span><text:span text:style-name="T19">bulanenkova@fas.gov.ru.</text:span></text:p>
      <text:p text:style-name="P25"><text:span text:style-name="T17">Примечание</text:span><text:span text:style-name="T16">.</text:span> Порядок оформления пропуска в здание ФАС России можно согласовать по телефону 8 (499) 983-11-15 (доб. 17-25)<text:span text:style-name="T18"> </text:span>или по электронной почте <text:span text:style-name="T19">bulanenkova@fas.gov.ru</text:span><text:span text:style-name="T18"> <text:s/></text:span>за трое суток до составле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D6BE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6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60992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F3D6BE20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46:56.94</meta:creation-date>
    <dc:date>2015-07-29T12:13:47</dc:date>
    <meta:editing-duration>PT8M56S</meta:editing-duration>
    <meta:editing-cycles>1</meta:editing-cycles>
    <meta:generator>OpenOffice.org/3.4.1$Win32 OpenOffice.org_project/341m1$Build-9593</meta:generator>
    <meta:print-date>2015-07-27T16:13:04.29</meta:print-date>
    <meta:document-statistic meta:table-count="0" meta:image-count="1" meta:object-count="0" meta:page-count="6" meta:paragraph-count="43" meta:word-count="1249" meta:character-count="9965"/>
    <meta:user-defined meta:name="Поле 1"/>
    <meta:user-defined meta:name="Поле 2"/>
    <meta:user-defined meta:name="Поле 3"/>
    <meta:user-defined meta:name="Поле 4"/>
  </office:meta>
</office:document-meta>
</file>