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B9CA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.64cm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0cm" style:auto-text-indent="false"/>
    </style:style>
    <style:style style:name="P17" style:family="paragraph" style:parent-style-name="Text_20_body">
      <style:paragraph-properties style:line-height-at-least="0.6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style:line-height-at-least="0.6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style:line-height-at-least="0.6cm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6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64cm"/>
    </style:style>
    <style:style style:name="P23" style:family="paragraph" style:parent-style-name="Text_20_body">
      <style:paragraph-properties fo:margin-left="9.948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948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948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style:line-height-at-least="0.6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81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975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948cm" fo:margin-right="0cm" fo:margin-top="0cm" fo:margin-bottom="0cm" style:line-height-at-least="0.6cm" fo:text-align="start" style:justify-single-word="false" fo:text-indent="0cm" style:auto-text-indent="false" style:page-number="auto">
        <style:tab-stops>
          <style:tab-stop style:position="0cm"/>
          <style:tab-stop style:position="0.026cm"/>
        </style:tab-stops>
      </style:paragraph-properties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ff0000" fo:font-size="14pt"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style:font-name="Times New Roman" fo:font-size="14pt" fo:background-color="#ffffff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1e54f-b02b-4ed4-80e9-8314d803ef57" text:name="BossProviderVariable"/>
      </text:user-field-decls>
      <text:p text:style-name="P29"/>
      <text:p text:style-name="P17">РЕШЕНИЕ</text:p>
      <text:p text:style-name="P21">о рассмотрении жалобы на постановление</text:p>
      <text:p text:style-name="P18">о назначении административного наказания по делу об административном правонарушении № 05-13/02-2015 </text:p>
      <text:p text:style-name="P18"/>
      <text:p text:style-name="P20">«23» июля 2015 г.                                                                           <text:s text:c="16"/>г. Москва</text:p>
      <text:p text:style-name="P20"/>
      <text:p text:style-name="P16"><text:span text:style-name="T1"><text:tab/>Я, заместитель руководителя Федеральной антимонопольной службы Кашеваров А.Б., рассмотрев материалы жалобы на </text:span><text:span text:style-name="T2">постановление УФАС России по Республике Бурятия от 03.02.2015 о назначении административного наказания по делу об административном правонарушении № 05-13/02-2015, возбужденного в отношении </text:span><text:span text:style-name="T17">Бандеева Б.В.</text:span><text:span text:style-name="T2"> (</text:span><text:span text:style-name="T17">XXXXXXXXXXXXXXXXXXXXXXXXXXXXXXXXXXXXXXXXXXXXXXXXXXXXXXXXXXXXXXXXXXXXXXXXXXXXXXXXXXXXXXXXXXXXXXXXXXXXXXXXXXXXXXXXXXXXXXXXXXXXXXXXXXXXXXXXXXXXXXXXXXXXXXXXXXXXXXXXXXXXXXXXXXXXXXXXXXXXXXXXXXXXXXXXXXXXXXXXXXXXXXXXXXXXXXXXXXXXXXXXX</text:span><text:span text:style-name="T2">)</text:span><text:span text:style-name="T6"> </text:span><text:span text:style-name="T2">(далее —</text:span><text:span text:style-name="T9"> Жалоба)</text:span><text:span text:style-name="T8">, в отсутствии законного представителя, надлежащим образом уведомленного о времени и месте рассмотрения Жалобы</text:span><text:span text:style-name="T1">,</text:span></text:p>
      <text:p text:style-name="P14"/>
      <text:p text:style-name="P15">УСТАНОВИЛ:</text:p>
      <text:p text:style-name="P15"/>
      <text:p text:style-name="P5">В Бурятское УФАС России поступило обращение (исх. от 01.09.2014<text:line-break/>№ 374) филиала «Бурятия-РОСНО-МС» открытого акционерного общества «РОСНО-МС» (далее - ОАО «РОСНО-МС») с жалобой на действия филиала «РГС–Медицина» – «Росгосстрах-Бурятия-Медицина» <text:span text:style-name="T13">общества с ограниченной ответственностью</text:span> «Росгосстрах - Медицина» (далее – ООО «РГС-Медицина») и просьбой о рассмотрении на соответствие антимонопольному законодательству действий ООО «РГС-Медицина», выразившихся в размещении объявления, содержащего ложные сведения о закрытии ОАО «РОСНО-МС» (далее – Обращение). </text:p>
      <text:p text:style-name="P5">По результатам рассмотрения Обращения, Бурятское УФАС России возбудило дело № <text:span text:style-name="T14">05-11/19-2014</text:span> о нарушении антимонопольного законодательства в отношении <text:span text:style-name="T13">ООО </text:span>«РГС-Медицина» по признакам нарушения пункта 1 части 1 статьи 14 Федерального закона от 26.07.2006 № 135-Ф3 «О защите конкуренции» (далее - Закон о защите конкуренции). </text:p>
      <text:p text:style-name="P5">Комиссия Бурятского УФАС России по делу № <text:span text:style-name="T14">05-11/19-2014</text:span> о <text:soft-page-break/>нарушении антимонопольного законодательства (далее – Комиссия), исследовав материалы дела, пришла к следующим выводам.</text:p>
      <text:p text:style-name="P11">В соответствии с лицензией от 15.11.2005 С № 2890 77 ОАО «РОСНО-МС» осуществляет услуги по <text:span text:style-name="T15">обязательному медицинскому </text:span><text:s/><text:span text:style-name="T15">страхованию (далее – ОМС)</text:span> на территории Республики Бурятия через филиал «Бурятия-РОСНО-МС».</text:p>
      <text:p text:style-name="P11">Деятельность по оформлению и выдаче полисов ОМС осуществляет также Бурятский филиал открытого акционерного общества страховая компания «СОГАЗ-МЕД» (далее – ОАО СК «СОГАЗ-МЕД»), филиал ООО «РГС-Медицина» - <text:span text:style-name="T15">«Росгосстрах–Бурятия-Медицина»</text:span>.</text:p>
      <text:p text:style-name="P5">ООО «РГС-Медицина» зарегистрировано Межрайонной инспекцией ФНС России № 46 по г. Москве 27.06.2002 за основным государственным регистрационным номером 1027806865481. В соответствии с выпиской из ЕГРЮЛ от 12.08.2014 № 1324В/2014 и лицензией Федеральной службы страхового надзора от <text:span text:style-name="T14">26.02.2010 С № 3676 77</text:span> (действовавшей до 01.06.2015), основным видом деятельности общества является деятельность в области <text:span text:style-name="T14">обязательного социального обеспечения</text:span>, в том числе прочие виды страхования, не включенные в другие группировки код ОКВЭД 66.03.9.</text:p>
      <text:p text:style-name="P5">Основным видом деятельности ОАО «РОСНО-МС», согласно выписке из ЕГРЮЛ от 20.06.2014 № 127135В/2014 и лицензии Федеральной службы страхового надзора от 15.11.2005 С № 2890 77, является обязательное медицинское страхование, в том числе прочие виды страхования, не включенные в другие группировки код ОКВЭД 66.03.9.</text:p>
      <text:p text:style-name="P11"><text:span text:style-name="T15">Открытое акционерное общество СК «Альянс» (далее - ОАО СК «Альянс») </text:span>и ОАО «РОСНО-МС» входят в группу дочерних компаний <text:span text:style-name="T16">Allianz</text:span> в России. ОАО СК «Альянс» <text:span text:style-name="T15">не оказывает услуги по ОМС. </text:span></text:p>
      <text:p text:style-name="P11">Таким образом, <text:span text:style-name="T15">ООО «РГС-Медицина» и ОАО «РОСНО-МС» осуществляют деятельность на одном товарном рынке на территории Российской Федерации и являются конкурентами. </text:span></text:p>
      <text:p text:style-name="P5">Из материалов дела следует, что ООО «РГС-Медицина» распространяло информацию в Прибайкальском, Северо-Байкальском районах Республики Бурятия об обмене полисов ОМС ОАО «РОСНО-МС» на полисы ООО «РГС-Медицина» в связи с закрытием ОАО «РОСНО-МС».</text:p>
      <text:p text:style-name="P5">На мотивированное требование Бурятского УФАС России<text:line-break/>(исх. № 28/4112) НУЗ «Отделенческая больница ст. Северобайкальск», детский сад «Серебряное копытце», торговая группа «АБСОЛЮТ <text:span text:style-name="T16">CASH</text:span>&amp;<text:span text:style-name="T16">CARRY</text:span>», ЗАО «Байкальские аптеки» представили письменные пояснения<text:line-break/><text:soft-page-break/>(вх. от 22.09.2014 № 6257, от 27.08.2014 № 5720, 15.09.2014 № 6114, от 16.09.2014 № 6161), что на территории и зданиях отсутствуют объявления о закрытии ОАО «РОСНО-МС».</text:p>
      <text:p text:style-name="P5">Из письменных пояснений Администрации муниципального образования городского поселения «поселок Кичера» (вх. от 15.09.2014 № 6113) следует, что объявление разместила Т.В.Шматкова (представитель<text:line-break/>ООО «РГС - Медицина»), также Т.В. Шматкова производила замену полисов ОМС.</text:p>
      <text:p text:style-name="P5">Из письменных объяснений Т.В. Шматковой (вх. от 02.10.2014 № 6519) следует, что объявление о замене полисов ОМС и закрытии ОАО «РОСНО-МС» она не размещала, письменных или устных указаний не получала.</text:p>
      <text:p text:style-name="P5">УФАС России по Республике Бурятия посредством направления писем (исх. От 29.10.2014 № 05-40/5095, № 05-40/5096, № 05-40/5097), пригласило в целях предварительного рассмотрения Обращения 13.11.2014 следующих граждан: Н.П. Пугач, С.Н. Волков, С.В. Дамнянов. Из заявлений указанных лиц следует, что представители ООО «РГС-Медицина» сообщали о закрытии ОАО «РОСНО-МС» и о необходимости замены бумажных полисов ОМС единого образца на электронные полисы ОМС единого образца.</text:p>
      <text:p text:style-name="P5">Из представленных материалов ОАО «РОСНО-МС» (вх. от 02.09.2014 №5842) следует, что в газете № 16 «Итанцинские вести» август 2014 года, на странице 14 опубликовано следующее объявление: «В связи с ликвидацией страховой компании «РОСНО-МС» просим поменять медицинские страховые полиса. Обращаться по телефону 89247568668».</text:p>
      <text:p text:style-name="P5">В газете № 17 «Итанцинские вести» за август 2014 года опубликовано опровержение следующего содержания: «В газете № 16 «Итанцинские вести» за август 2014 года, было опубликовано объявление о ликвидации страховой компании «РОСНО-МС», что является недостоверным фактом. Компания «РОСНО-МС» продолжает работать.»</text:p>
      <text:p text:style-name="P11">Из материалов дела следует, что специалист филиала ООО «РГС-Медицина» В.А. Каминская, посредством телефонной связи, 15.07.2014 передала Л.Я. Арефьевой указания: «Донести до населения информацию о з<text:span text:style-name="T14">акрытии ОАО «РОСНО-МС», заняться перезаключением медицинских полисов от ОАО «РОСНО-МС» на «РГС-Медицина». </text:span></text:p>
      <text:p text:style-name="P12"><text:span text:style-name="T15">Из материалов дела следует, что сведения о закр</text:span><text:span text:style-name="T15">ытии ОАО «РОСНО-МС»</text:span><text:span text:style-name="T15"> получены В.А. Каминской от </text:span><text:span text:style-name="T15">руководства ООО «РГС-Медицина»</text:span><text:span text:style-name="T15"> на основании решения от 15.07.15, принятого на совещании с филиалом компании ОАО СК «Альянс». </text:span></text:p>
      <text:p text:style-name="P11"><text:soft-page-break/><text:span text:style-name="T15">В выписке из решения</text:span> от 15.07.2014 <text:span text:style-name="T15">указано, что по данным </text:span>Интернет - <text:span text:style-name="T15">сайта </text:span>ЗАО «<text:span text:style-name="T15">Агентств</text:span>о <text:span text:style-name="T15">страховых новостей</text:span>» (далее – ЗАО «АСН») <text:span text:style-name="T15">от 16.07.2014 опубликована статья: </text:span>ОАО <text:span text:style-name="T15">СК «Альянс» </text:span>(ОАО <text:span text:style-name="T15">«РОСНО</text:span>-МС<text:span text:style-name="T15">»</text:span>) <text:span text:style-name="T15">сворачивает деятельность в регионах. ОАО СК «Альянс» с августа 2014 года решила прекратить свою деятельность во всех регионах Российской Федерации за исключением Москвы и Санк</text:span>т-<text:span text:style-name="T15">Петербурга.</text:span> </text:p>
      <text:p text:style-name="P11"><text:span text:style-name="T15">Таким образом, вышеуказанное объявление</text:span> <text:span text:style-name="T15">в газете № 16 «Итанцинские вести» за август 2014 года </text:span>разместила Л.Я. <text:span text:style-name="T15">Арефьева по указанию </text:span>В.А. <text:span text:style-name="T15">Каминской</text:span>.</text:p>
      <text:p text:style-name="P11"><text:span text:style-name="T15">Согласно представленным </text:span>материалам <text:span text:style-name="T15">ООО «РГС-Медицина»<text:line-break/>(вх. от 28.11.2014 № 7828) между ООО «РГС-Медицина»</text:span>, в лице директора филиала ООО «РГС–Медицина» - «Росгосстрах–Бурятия-Медицина» Б. В.Бандеева <text:span text:style-name="T15">и Л.Я. Арефьевой</text:span> <text:span text:style-name="T15">заключен договор возмездного оказания услуг от 01.04.2014 № 33/14 (далее - Договор).</text:span></text:p>
      <text:p text:style-name="P11"><text:span text:style-name="T15">Из пункта 1.2 Договора следует, что исполнитель (</text:span>Л.Я. <text:span text:style-name="T15">Арефьева) обязуется оказать услуги, а заказчик (ООО «РГС-Медицина») обязуется оплатить эти услуги в порядке и сроки, предусмотренные условиями </text:span>Д<text:span text:style-name="T15">оговора.</text:span></text:p>
      <text:p text:style-name="P11">Согласно письменным пояснениям ООО «РГС-Медицина» договор возмездного оказания услуг с В.А. Каминской не заключался, так как она является представителем в Прибайкальском районе ООО «РГС-Медицина» - «Росгосстрах – Бурятия – Медицина».</text:p>
      <text:p text:style-name="P7">Из представленного реестра застрахованных лиц следует, что Л.Я. Арефьева оформила за период с 01.08.2014 по 01.11.2014 ООО «РГС- Медицина» 61 полис, за период с 01.01.2014 по 31.07.2014 оформила 259 полисов обязательного медицинского страхования (далее – ОМС).</text:p>
      <text:p text:style-name="P7">Согласно части 5 статьи 8 Федерального закона от 27.11.1992 № 4015-1 «Об организации страхового дела в Российской Федерации» страховыми агентами являются физические лица, в том числе физические лица, зарегистрированные в установленном законодательством Российской Федерации порядке в качестве индивидуальных предпринимателей, или юридические лица, осуществляющие деятельность на основании гражданско-правового договора от имени и за счет страховщика в соответствии с предоставленными им полномочиями.</text:p>
      <text:p text:style-name="P5">Таким образом, Л.Я. Арефьева, являясь страховым агентом ООО «РГС- Медицина», все свои действия совершала от имени ООО «РГС-Медицина».</text:p>
      <text:p text:style-name="P5"><text:span text:style-name="T15">На мотивированное требование Бурятского УФАС России </text:span>ЗАО «АСН<text:span text:style-name="T15">» (вх. от 21.11.2014 № 7609) сообщило, что не публиковало ни в каком виде, в том </text:span><text:soft-page-break/><text:span text:style-name="T15">числе на Интернет-сайте www.asn-news.ru информацию о закрытии страховой компании ОАО СК «Альянс» (ОАО «РОСНО-МС») в регионах на рынке ОМС.</text:span></text:p>
      <text:p text:style-name="P5"><text:span text:style-name="T15">Вместе с тем, </text:span>ЗАО «АСН» <text:span text:style-name="T15">сообщает, что 15.07.2014 на Интернет-сайте была опубликована статья о том, что ОАО СК «Альянс» прекращает продажи в регионах за исключением Санкт-Петербурга и Москвы<text:line-break/>(http://www.asn-news.ru/news/47626). </text:span></text:p>
      <text:p text:style-name="P5">В материалах дела представлены данные ОАО «РОСНО-МС» (вх. от 01.12.2014 № 7853) о количестве полисов единого образца перешедших в ООО «РГС-Медицина» от ОАО «РОСНО-МС» в 2014 году: в Прибайкальском районе январь - 3, февраль - 6, март - 2, апрель - 10, май - 16, июнь - 27, июль - 15, август - 53, сентябрь - 55, октябрь - 43; в Северо- Байкальском районе в январе - 27, февраль - 49, март - 82, апрель - 48, май - 37, июнь - 31, июль - 154, август - 150, сентябрь - 147, октябрь — 207 и перешедших в компанию ОАО СК «СОГАЗ-МЕД» от ОАО «РОСНО-МС» в 2014 году: в Прибайкальском районе с января по март таких фактов нет, апрель - 1, май - 1, июнь-июль нет, август - 3, сентябрь - 2, октябрь - 1; в Северо-Байкальском районе с января по октябрь таких фактов нет.</text:p>
      <text:p text:style-name="P5">В <text:span text:style-name="T15">материалах дела имеется реестр застрахованных лиц ООО </text:span>«РГС-М<text:span text:style-name="T15">едицина» за период</text:span> с <text:span text:style-name="T15">01.01.2014 по 31.07.2014, из которого следует, что ООО «РГС-Медицина»</text:span> <text:span text:style-name="T15">заключило</text:span> <text:span text:style-name="T15">3585 </text:span>договоров ОМС<text:span text:style-name="T15">. В период с 01.08.2014 по 01.11.2014 заключено 1040 полисов ОМС, перешедших от ОАО «РОСНО-МС», что составляет 29% к ранее заключенным.</text:span></text:p>
      <text:p text:style-name="P11"><text:span text:style-name="T15">Из реестра расторгнутых договоров ООО «РГС-Медицина» следует, что в период с 01.01</text:span>.<text:span text:style-name="T15">2014 по 31.07.2014 в филиале ООО «РГС-Медицина» - </text:span><text:span text:style-name="T15">«Росгосстрах-Бурятия-Медицина» расторгнуто 18 договоров, в период с 01.08.2014 по 01.11.2014 расторгнуто 4 договора.</text:span></text:p>
      <text:p text:style-name="P11">Таким образом, Комиссией был сделан вывод о произошедшем <text:span text:style-name="T15">в </text:span>районах Республики Бурятия <text:span text:style-name="T15">с августа 2014 года резком увеличении количества</text:span> застрахованных ООО «РОСНО-МС», <text:span text:style-name="T15">перешедших в</text:span> ООО<text:span text:style-name="T15"> «РГС-Медицина»</text:span>,<text:span text:style-name="T15"> </text:span>а<text:span text:style-name="T15"> также стабильном количестве застрахованны</text:span>х,<text:span text:style-name="T15"> перешедших </text:span>в<text:span text:style-name="T15"> компанию</text:span> ОАО СК «СОГАЗ-МЕД» <text:span text:style-name="T15">в 2014 году</text:span>.</text:p>
      <text:p text:style-name="P5">Учитывая изложенное, Комиссией был сделан вывод о наличии в действиях <text:s/>ООО «РГС-Медицина» нарушения абзаца 2 части 1 статьи 14 Закона о защите конкуренции, выразившихся в <text:span text:style-name="T15">распространении несоответствующей действительности информации о закрытии ОАО «РОСНО-МС» и получении преимуществ в привлечении страхователей – клиентов конкурента для перезаключения полисов ОМС.</text:span></text:p>
      <text:p text:style-name="P5"><text:soft-page-break/>В соответствии с абзацем 2 части 1 статьи 14 Закона о защите конкуренции, не допускается недобросовестная конкуренция, в том числе распространение ложных, неточных или искаженных сведений, которые могут причинить убытки хозяйствующему<text:span text:style-name="T14"> субъекту либо нанести ущерб его деловой репутации.</text:span></text:p>
      <text:p text:style-name="P5">Административная ответственность за данное правонарушение предусмотрена частью 1 статьи 14.33 <text:span text:style-name="T7">Код</text:span>екса Российской Федерации об административных правонарушениях (далее — КоАП), в соответствии с которой недобросовестная конкуренция, если эти действия не содержат уголовно наказуемого деяния <text:span text:style-name="T18">влечет наложение административного штрафа на должностных лиц в размере от двенадцати тысяч до двадцати тысяч рублей</text:span>.</text:p>
      <text:p text:style-name="P7">Согласно приказу ООО «РГС–Медицина» от 17.07.2006 № 128-К и трудовому договору от 17.07.2006 № 28-тд/06-ф директором филиала «РГС–Медицина» - «Росгосстрах-Бурятия-Медицина» назначен Бандеев <text:s/>Б.В.</text:p>
      <text:p text:style-name="P7">Бандеев Б.В. на основании пункта 1 доверенности от 28.01.2013 № 16/13 (далее – Доверенность) управляет Филиалом и обособленными подразделениями ООО «РГС–Медицина» в качестве директора филиала «РГС–Медицина» - «Росгосстрах-Бурятия-Медицина».</text:p>
      <text:p text:style-name="P5">В соответствии со статьей 2.4 КоАП, <text:span text:style-name="T15">лицо </text:span>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предусмотрена административная ответственность, но данным лицом не были приняты все зависящие от него меры по их соблюдению.</text:p>
      <text:p text:style-name="P7">Как следует из материалов дела об административном правонарушении<text:line-break/>№ 05-13/02-2015, у Б.В. Бандеева имелась возможность не совершать административное правонарушение, однако Б.В. Бандеев этого не сделал, виновно совершив тем самым административное правонарушение, ответственность за которое установлена частью 1 статьи 14.33 КоАП.</text:p>
      <text:p text:style-name="P7">Факт совершения административного правонарушения Б.В. Бандеева подтверждается решением от 12.12.2014 (исх. от 12.12.2014 № 05-11/6020) по делу №<text:span text:style-name="T14"> 05-11/19-2014</text:span> о нарушении антимонопольного законодательства, протоколом от 20.01.2014 по делу № 05-13/02-2015 об административном правонарушении, а также другими материалами дела<text:line-break/>№ <text:span text:style-name="T14">05-13/02-2015</text:span> об административном правонарушении.</text:p>
      <text:p text:style-name="P5"><text:span text:style-name="T15">Постановлением от 03.02.2015</text:span> <text:span text:style-name="T15">по делу № 05-13/02-2015 об административном правонарушении Бандеев Б.В.</text:span><text:span text:style-name="T13"> </text:span>был признан виновным в совершении административного правонарушения, предусмотренного частью 1 <text:soft-page-break/>статьи 14.33 КоАП. </text:p>
      <text:p text:style-name="P4">В Жалобе заявителем оспаривается событие административного правонарушение, в том числе заявитель указывает на недоказанность своей вины.</text:p>
      <text:p text:style-name="P10"><text:span text:style-name="T10">В соответствии с частью 12 статьи 28.1 КоАП поводом к возбуждению дел об административных правонарушениях, предусмотренных </text:span><text:a xlink:type="simple" xlink:href="consultantplus://offline/ref=229A2E894FFE8C945714C306A1FCB7F621F4BB8AB348611EF28256D4C1F953A626E2FE8FF4C0o3F8I"><text:span text:style-name="T12">статьями 14.9</text:span></text:a><text:span text:style-name="T10">, </text:span><text:a xlink:type="simple" xlink:href="consultantplus://offline/ref=229A2E894FFE8C945714C306A1FCB7F621F4BB8AB348611EF28256D4C1F953A626E2FE87F1oCF0I"><text:span text:style-name="T12">14.31</text:span></text:a><text:span text:style-name="T10">, </text:span><text:a xlink:type="simple" xlink:href="consultantplus://offline/ref=229A2E894FFE8C945714C306A1FCB7F621F4BB8AB348611EF28256D4C1F953A626E2FE8FF4CFo3FCI"><text:span text:style-name="T12">14.31.1</text:span></text:a><text:span text:style-name="T10"> - </text:span><text:a xlink:type="simple" xlink:href="consultantplus://offline/ref=229A2E894FFE8C945714C306A1FCB7F621F4BB8AB348611EF28256D4C1F953A626E2FE87F0oCF2I"><text:span text:style-name="T12">14.33</text:span></text:a><text:span text:style-name="T10"> КоАП, является принятие комиссией антимонопольного органа решения,</text:span><text:span text:style-name="T3"> которым установлен факт нарушения антимон</text:span><text:span text:style-name="T10">опольного </text:span><text:a xlink:type="simple" xlink:href="consultantplus://offline/ref=229A2E894FFE8C945714C306A1FCB7F621F5B88AB144611EF28256D4C1oFF9I"><text:span text:style-name="T12">законодательства</text:span></text:a><text:span text:style-name="T10"> Российской Федерации.</text:span></text:p>
      <text:p text:style-name="P6"><text:span text:style-name="T7">Кроме того, согласно пункту 10.1 Постановления Пленума Высшего арбитражного суда Российской Федерации от 30.06.2008 № 30 «О некоторых вопросах, возникающих в связи с применен</text:span>ием арбитражными судами антимонопольного законодательства»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, обжаловано ли соответствующее решение в судебном порядке.</text:p>
      <text:p text:style-name="P6">Относительно оспариваемой заявителем в Жалобе квалификации совершенного деяния ФАС России отмечает, что в имеющихся в ФАС России материалах отсутствует информация о рассмотрении Бурятским УФАС России действий заявителя в качестве нарушения законодательства о рекламе, ответственность за которое предусмотрена статьей 14.3 КоАП. Размещение представителями ООО «РГС-Медицина» сведений о закрытии филиала ОАО «РОСНО-МС» оценивались Бурятским УФАС России исключительно на предмет наличия признаков нарушения статьи 14 Закона о защите конкуренции, ответственность за которое предусмотрена статьей 14.33 КоАП.</text:p>
      <text:p text:style-name="P5">При рассмотрении дела об административном правонарушении должностным лицом Бурятского УФАС России учитывался характер совершенного административного правонарушения, обстоятельства смягчающие и отягчающие административную ответственность.</text:p>
      <text:p text:style-name="P5">Обстоятельств отягчающих и (или) смягчающих административную ответственность Бурятским УФАС установлено не было.</text:p>
      <text:p text:style-name="P5">При исчислении административного штрафа должностное лицо Бурятского УФАС России руководствовалось положениями статьи 14.33 КоАП для определения итогового размера штрафа.</text:p>
      <text:p text:style-name="P5">Учитывая изложенное, должностным лицом Бурятского УФАС России правомерно определен размер подлежащего наложению административного штрафа, составившего 12 000 (двенадцать тысяч) рублей 00 копеек.</text:p>
      <text:p text:style-name="P5"><text:soft-page-break/>Таким образом, 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T15">05-13/02-2015 </text:span>и которые могут повлечь отмену принятого постановления, не установлено.</text:p>
      <text:p text:style-name="P5">На основании изложенного и руководствуясь пунктом 1 части 1 статьи 30.7 КоАП,</text:p>
      <text:p text:style-name="P5"/>
      <text:p text:style-name="P19">РЕШИЛ:</text:p>
      <text:p text:style-name="P19"/>
      <text:p text:style-name="P9"><text:span text:style-name="T1">Постановление </text:span><text:span text:style-name="T9">от </text:span><text:span text:style-name="T4">03.02.2015</text:span><text:span text:style-name="T5"> о</text:span><text:span text:style-name="T1"> наложении штрафа по делу об административном правонарушении </text:span>№<text:span text:style-name="T5"> </text:span><text:span text:style-name="T4">05-13/02-2015 </text:span><text:span text:style-name="T9">в отношении<text:line-break/></text:span><text:span text:style-name="T11">Бандеева Б.В.</text:span><text:span text:style-name="T1"> оставить без изменения, а Жалобу без удовлетворения.</text:span></text:p>
      <text:p text:style-name="P8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B9CA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8B9CA65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7:01:09.07</meta:creation-date>
    <dc:date>2015-07-29T12:27:02.75</dc:date>
    <meta:editing-duration>PT2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63" meta:word-count="2107" meta:character-count="16472"/>
    <meta:user-defined meta:name="Поле 1"/>
    <meta:user-defined meta:name="Поле 2"/>
    <meta:user-defined meta:name="Поле 3"/>
    <meta:user-defined meta:name="Поле 4"/>
  </office:meta>
</office:document-meta>
</file>