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3B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51cm" fo:margin-right="0cm" fo:margin-top="0.049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fce3f-a49e-4e98-84c1-5921e1142167" text:name="BossProviderVariable"/>
      </text:user-field-decls>
      <text:p text:style-name="P12"/>
      <text:p text:style-name="P7"/>
      <text:p text:style-name="Standard">Запрос информации</text:p>
      <text:p text:style-name="P7"/>
      <text:p text:style-name="P8"/>
      <text:p text:style-name="P2">По результатам рассмотрения поступившего в ФАС России обращения Эксперта проекта «ЗА честные закупки» Общероссийского общественного движения «НАРОДНЫЙ ФРОНТ «ЗА РОССИЮ» Кулакова А.В. по вопросам, связанным с обжалованием действий (бездействия) АО «НИАЭП» при осуществлении упрощенной закупки на право заключения договора на изготовление и поставку дизель-генераторных установок для энергоблока № 2 Ленинградской АЭС-2 (извещение 31502391913) (далее — Закупка) в соответствии с требованиями <text:span text:style-name="T7">Федерального закона от 18.07.2011 № 223-ФЗ <text:s text:c="3"/>«О закупках товаров, работ, услуг отдельными видами юридических лиц» (далее – Закон о закупках) </text:span>Управлением контроля размещения государственного заказа ФАС России в действиях (бездействии) АО «НИАЭП» <text:s text:c="22"/>(далее — Заказчик) выявлены нарушения <text:s/>законодательства о закупках<text:span text:style-name="T2">, содержащие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p>
      <text:p text:style-name="P2">На <text:span text:style-name="Основной_20_шрифт_20_абзаца">основании части 1 стат</text:span><text:span text:style-name="Основной_20_шрифт_20_абзаца"><text:span text:style-name="T2">ьи</text:span></text:span><text:span text:style-name="Основной_20_шрифт_20_абзаца"> 25 Закона о конкуренции, пункта 6.1 постановления Правительства РФ от 30.06.2004 № 331 «</text:span><text:span text:style-name="Основной_20_шрифт_20_абзаца"><text:span text:style-name="T8">Об утверждении Положения о Федеральной антимонопольной службе» </text:span></text:span>ФАС России просит Заказчика предоставить <text:span text:style-name="T3">в трехдневный срок</text:span> со дня получения настоящего запроса, следующие документы (информацию):</text:p>
      <text:p text:style-name="P8">1. Надлежащим обазом заверенную копию документации о проведении <text:span text:style-name="T1">упрощенной закупки на право заключения договора на изготовление и поставку дизель-генераторных установок для энергоблока № 2 Ленинградской АЭС-2 (извещение 31502391913) (далее — документация о Закупке)</text:span>;</text:p>
      <text:list xml:id="list6901963568659356523" text:style-name="L1">
        <text:list-item>
          <text:list>
            <text:list-item>
              <text:list>
                <text:list-item>
                  <text:p text:style-name="P13">Надлежащим образом заверенные копии протоколов, составленных в ходе проведения Закупки (далее — Протоколы);</text:p>
                </text:list-item>
                <text:list-item>
                  <text:p text:style-name="P13">Надлежащим образом заверенную копию документа, возлагающего на должностное лицо (лица) Заказчика ответственность за размещение <text:span text:style-name="T1">документации о Закупке и Протоколов</text:span>;</text:p>
                </text:list-item>
              </text:list>
            </text:list-item>
          </text:list>
        </text:list-item>
      </text:list>
      <text:p text:style-name="P8">4. Надлежащим образом заверенную копию документа, возлагающего на должностное лицо (лица) Заказчика ответственность за размещение <text:span text:style-name="T1">документации о Закупке и Протоколов</text:span>;</text:p>
      <text:p text:style-name="P8">10. Надлежащим образом заверенную копию приказа о назначении должностного лица (лиц) Заказчика, ответственного за размещение <text:span text:style-name="T1">документации о Закупке и Протоколов</text:span>;</text:p>
      <text:p text:style-name="P8">11. Надлежащим образом заверенную копию должностного регламента должностного лица (лиц), ответственного за размещение <text:span text:style-name="T1">документации о Закупке и Протоколов</text:span>;</text:p>
      <text:p text:style-name="P8"><text:soft-page-break/>12. <text:span text:style-name="T1">Надлежащим образом заверенную копию служебного контракта (трудового договора) должностного лица (лиц), ответственного за размещение документации о Закупке и Протоколов;</text:span></text:p>
      <text:list xml:id="list3029737264877750482" text:style-name="L2">
        <text:list-item>
          <text:list>
            <text:list-item>
              <text:list>
                <text:list-item>
                  <text:p text:style-name="P14">Паспортные данные должностного лица (лиц) Заказчика, ответственного <text:s/>за размещение <text:span text:style-name="T1">документации о Закупке и Протоколов</text:span> (ФИО, номер и серия паспорта, кем и когда выдан, местожительство);</text:p>
                </text:list-item>
                <text:list-item>
                  <text:p text:style-name="P14">В случае увольнения должностного лица (лиц) Заказчика, ответственного за составление и утверждение Документаций – надлежащим образом заверенную копию приказа об увольнении;</text:p>
                </text:list-item>
              </text:list>
            </text:list-item>
          </text:list>
        </text:list-item>
      </text:list>
      <text:list xml:id="list2861914381593135480" text:style-name="L3">
        <text:list-item>
          <text:list>
            <text:list-item>
              <text:list>
                <text:list-item>
                  <text:p text:style-name="P15"><text:span text:style-name="T5">Надлежащим </text:span><text:span text:style-name="Основной_20_шрифт_20_абзаца"><text:span text:style-name="T5">образом заверенные копии учредительных документов Заказчика;</text:span></text:span></text:p>
                </text:list-item>
                <text:list-item>
                  <text:p text:style-name="P15"><text:span text:style-name="Основной_20_шрифт_20_абзаца"><text:span text:style-name="T4">Надлежащим образом заверенную копию выписки из ЕГРЮЛ </text:span></text:span><text:span text:style-name="Основной_20_шрифт_20_абзаца"><text:span text:style-name="T6">Заказчика</text:span></text:span><text:span text:style-name="Основной_20_шрифт_20_абзаца"><text:span text:style-name="T4">;</text:span></text:span></text:p>
                </text:list-item>
                <text:list-item>
                  <text:p text:style-name="P15"><text:span text:style-name="Основной_20_шрифт_20_абзаца"><text:span text:style-name="T5">Надлежащим образом заверенную копию положения о закупках товаров, работ, услуг Заказчика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9"/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13B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313B6B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6:25:20.73</meta:creation-date>
    <dc:date>2015-07-29T12:35:17.21</dc:date>
    <meta:editing-duration>PT23M26S</meta:editing-duration>
    <meta:editing-cycles>1</meta:editing-cycles>
    <meta:generator>OpenOffice.org/3.4.1$Win32 OpenOffice.org_project/341m1$Build-9593</meta:generator>
    <meta:print-date>2015-07-16T13:03:39.06</meta:print-date>
    <meta:document-statistic meta:table-count="0" meta:image-count="1" meta:object-count="0" meta:page-count="2" meta:paragraph-count="18" meta:word-count="402" meta:character-count="3286"/>
    <meta:user-defined meta:name="Поле 1"/>
    <meta:user-defined meta:name="Поле 2"/>
    <meta:user-defined meta:name="Поле 3"/>
    <meta:user-defined meta:name="Поле 4"/>
  </office:meta>
</office:document-meta>
</file>