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ED3F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3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 style:font-style-complex="normal"/>
    </style:style>
    <style:style style:name="T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background-color="transparent" style:font-size-asian="13pt" style:font-size-complex="13pt"/>
    </style:style>
    <style:style style:name="T2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a214d-acff-40b7-ab9b-1606a65ac9ab" text:name="BossProviderVariable"/>
      </text:user-field-decls>
      <text:p text:style-name="P20"><text:span text:style-name="T23">О П Р Е Д Е Л Е Н И Е</text:span></text:p>
      <text:p text:style-name="P9">по делу № <text:span text:style-name="T5">4-14.3-558/00-08-15</text:span></text:p>
      <text:p text:style-name="P8">28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13"><text:span text:style-name="T18">Заместитель руководителя Федеральной антимонопольной службы Кашеваров А.Б</text:span><text:span text:style-name="T19">., рассмотрев протокол и</text:span><text:span text:style-name="T20"> материалы дела № </text:span><text:span text:style-name="T8">4-14.3-558/00-08-15</text:span><text:span text:style-name="T20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2">ООО «РОЛЬФ» </text:span></text:span><text:span text:style-name="T4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11"> </text:span></text:span><text:span text:style-name="T21">по факту распространения </text:span><text:span text:style-name="Основной_20_шрифт_20_абзаца"><text:span text:style-name="T13">в апреле 2015 года в сети Интернет в поисковых </text:span></text:span><text:span text:style-name="T4">системах Google и Yandex контекстной рекламы с предложением к продаже автомобилей Mitsubishi и Hyundai Solaris на условиях кредитования по процентной ставке 0%</text:span><text:span text:style-name="T9">,</text:span></text:p>
      <text:p text:style-name="P5">УСТАНОВИЛ:</text:p>
      <text:p text:style-name="P14"><text:span text:style-name="Основной_20_шрифт_20_абзаца"><text:span text:style-name="T14">Невозможность рассмотрения дела в назначенной время.</text:span></text:span></text:p>
      <text:p text:style-name="P15">На основании изложенного</text:p>
      <text:p text:style-name="P5">ОПРЕДЕЛИЛ:</text:p>
      <text:p text:style-name="P16"><text:span text:style-name="T22">1.<text:tab/>Отложить рассмотрение дела </text:span><text:span text:style-name="T7">№ </text:span><text:span text:style-name="T6">4-14.3-558/00-08-15</text:span><text:span text:style-name="T22">.</text:span></text:p>
      <text:p text:style-name="P17">2. Назначить дело <text:span text:style-name="T7">№ </text:span><text:span text:style-name="T6">4-14.3-558/00-08-15</text:span> к рассмотрению на <text:span text:style-name="T24">29.07.2015 года в </text:span><text:span text:style-name="T2">11</text:span><text:span text:style-name="T24"> часов 20 минут</text:span> по адресу:г. Москва, Пыжевский пер., д. 6, ка. 301 (третий этаж) т. 8(499) 755-23-23 (вн. 088-474).</text:p>
      <text:p text:style-name="P18"><text:span text:style-name="T17">Явка </text:span><text:span text:style-name="Основной_20_шрифт_20_абзаца"><text:span text:style-name="T12">ООО «РОЛЬФ»</text:span></text:span><text:span text:style-name="T25">,</text:span><text:span text:style-name="T26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5">4‑14.3‑558/00-08-15</text:span><text:span text:style-name="T16">)</text:span><text:span text:style-name="T26">, </text:span><text:span text:style-name="T27">обязательна</text:span><text:span text:style-name="T26">.</text:span></text:p>
      <text:p text:style-name="P19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ED3F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7ED3F2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7:04:57.23</meta:creation-date>
    <dc:date>2015-07-29T11:41:37.33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00" meta:character-count="1527"/>
    <meta:user-defined meta:name="Поле 1"/>
    <meta:user-defined meta:name="Поле 2"/>
    <meta:user-defined meta:name="Поле 3"/>
    <meta:user-defined meta:name="Поле 4"/>
  </office:meta>
</office:document-meta>
</file>