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C57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208cm" fo:margin-right="0cm" fo:text-indent="0cm" style:auto-text-indent="false"/>
    </style:style>
    <style:style style:name="P1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2851d-38ca-48f6-bb55-7a8534dc5c84" text:name="BossProviderVariable"/>
      </text:user-field-decls>
      <text:p text:style-name="P25"/>
      <text:h text:style-name="P2" text:outline-level="3">ОПРЕДЕЛЕНИЕ</text:h>
      <text:p text:style-name="P6">о назначении времени и места рассмотрения дела</text:p>
      <text:p text:style-name="P12"><text:span text:style-name="T15">об административном правонарушении </text:span><text:span text:style-name="T10">№ </text:span><text:span text:style-name="T7">П-284/15/АК428-15</text:span></text:p>
      <text:p text:style-name="P12"/>
      <text:p text:style-name="P5">«27» июля 2015 <text:s text:c="96"/>Москва</text:p>
      <text:p text:style-name="P7"><text:tab/></text:p>
      <text:p text:style-name="P8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9"/>Лобов А.Ю., рассмотрев материалы дела об административном правонарушении, возбужденного протоколом от 21.07.2015 по делу <text:s text:c="28"/></text:span><text:span text:style-name="T10">№ </text:span><text:span text:style-name="T7">П-284/15/АК428-15</text:span><text:span text:style-name="T14"> </text:span><text:span text:style-name="T15">в отношении </text:span><text:span text:style-name="T3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1">,</text:span><text:span text:style-name="T12"> по </text:span><text:span text:style-name="T15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5"/>
      <text:p text:style-name="P15">ОПРЕДЕЛИЛ:</text:p>
      <text:p text:style-name="P16"><text:span text:style-name="T15"><text:tab/>Назначить дело об административном правонарушении <text:s text:c="54"/></text:span><text:span text:style-name="T10">№ </text:span><text:span text:style-name="T7">П-284/15/АК428-15</text:span><text:span text:style-name="T9"> </text:span><text:span text:style-name="T8">возбужденное</text:span><text:span text:style-name="T14"> </text:span><text:span text:style-name="T15">в </text:span><text:span text:style-name="T16">отношении <text:s/></text:span><text:span text:style-name="T5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3">, </text:span><text:span text:style-name="T16">к рассмотрению </text:span><text:span text:style-name="T15">на</text:span><text:span text:style-name="T18"> 31 июля</text:span><text:span text:style-name="T17"> 2015 в 11 часов 30 минут</text:span><text:span text:style-name="T15"> по адресу: г. Москва, ул. Садовая Кудринская, д. 11, каб. 246-1.</text:span></text:p>
      <text:p text:style-name="P24"><text:tab/></text:p>
      <text:p text:style-name="P26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0C57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C0C57D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23:23.53</meta:creation-date>
    <dc:date>2015-07-29T12:46:32.33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0" meta:character-count="1724"/>
    <meta:user-defined meta:name="Поле 1"/>
    <meta:user-defined meta:name="Поле 2"/>
    <meta:user-defined meta:name="Поле 3"/>
    <meta:user-defined meta:name="Поле 4"/>
  </office:meta>
</office:document-meta>
</file>