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7E0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049cm" fo:margin-bottom="0.049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446cm" fo:margin-right="0cm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1" style:family="paragraph" style:parent-style-name="Text_20_body">
      <style:paragraph-properties fo:margin-left="9.396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Heading_20_3" style:master-page-name="First_20_Page">
      <style:paragraph-properties fo:text-align="center" style:justify-single-word="false" style:page-number="auto"/>
    </style:style>
    <style:style style:name="P23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9pt" style:font-size-complex="9pt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font-size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fo:font-size="14pt"/>
    </style:style>
    <style:style style:name="T19" style:family="text">
      <style:text-properties fo:color="#000000" style:font-name="Times New Roman CYR" fo:font-size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59a2b-537f-4577-92d3-8100a0754028" text:name="BossProviderVariable"/>
      </text:user-field-decls>
      <text:h text:style-name="P22" text:outline-level="3">ОПРЕДЕЛЕНИЕ </text:h>
      <text:p text:style-name="P12"><text:span text:style-name="T8">о продлении срока проведения административного расследования по делу об административном правонарушении </text:span><text:span text:style-name="T10">№ <text:s/>К-1</text:span><text:span text:style-name="T11">714</text:span><text:span text:style-name="T10">/14/</text:span><text:span text:style-name="T11">АК330-15</text:span></text:p>
      <text:p text:style-name="P12"/>
      <text:p text:style-name="P6"/>
      <text:p text:style-name="Text_20_body"><text:span text:style-name="T5">«</text:span><text:span text:style-name="T6">14</text:span><text:span text:style-name="T5">» июля</text:span><text:span text:style-name="T7"> </text:span><text:span text:style-name="T5">2015<text:tab/><text:tab/><text:tab/><text:tab/><text:tab/><text:tab/><text:tab/><text:tab/> <text:s text:c="22"/>Москва</text:span></text:p>
      <text:p text:style-name="Text_20_body"/>
      <text:p text:style-name="P14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от 17.06.2015 <text:span text:style-name="T12">№ <text:s/>К-1</text:span><text:span text:style-name="T13">714</text:span><text:span text:style-name="T12">/14/</text:span><text:span text:style-name="T13">АК330-15</text:span><text:span text:style-name="T9"> </text:span>в отношении <text:span text:style-name="T14">директора</text:span><text:span text:style-name="T15">ФКУ РГАКФД Калантаровой Н.А.</text:span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<text:s text:c="2"/>(далее — КоАП),</text:p>
      <text:p text:style-name="P15"/>
      <text:p text:style-name="P7">УСТАНОВИЛ:</text:p>
      <text:p text:style-name="P8"><text:tab/>В связи с необходимостью в дополнительном выяснении обстоятельств дела, руководствуясь частью 5 статьи 28.7 КоАП,</text:p>
      <text:p text:style-name="P9"/>
      <text:p text:style-name="P9">ОПРЕДЕЛИЛ:</text:p>
      <text:p text:style-name="P16"><text:span text:style-name="T8">1. Продлить срок проведения административного расследования по делу об административном правонарушении</text:span><text:span text:style-name="T9"> </text:span><text:span text:style-name="T10">№ <text:s/>К-1</text:span><text:span text:style-name="T11">714</text:span><text:span text:style-name="T10">/14/</text:span><text:span text:style-name="T11">АК330-15</text:span><text:span text:style-name="T18"> в отношении </text:span><text:span text:style-name="T16">директора </text:span><text:span text:style-name="T17">ФКУ РГАКФД Калантаровой Н.А.</text:span><text:span text:style-name="T18">,</text:span><text:span text:style-name="T8"> <text:s text:c="19"/></text:span><text:span text:style-name="T18">до 17.08.2015.</text:span><text:span text:style-name="T19"> </text:span></text:p>
      <text:p text:style-name="P17">2. Калантаровой Н.А., явиться <text:span text:style-name="T20">11</text:span><text:span text:style-name="T21">.08.2015 </text:span><text:span text:style-name="T20">в 11:00</text:span> в ФАС России по адресу: <text:s text:c="27"/>г. 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, в том числе по подписанию протокола об административном правонарушении. 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7E0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C07E03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9:43:25.92</meta:creation-date>
    <dc:date>2015-07-29T12:49:57.60</dc:date>
    <meta:editing-duration>PT5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4" meta:character-count="1853"/>
    <meta:user-defined meta:name="Поле 1"/>
    <meta:user-defined meta:name="Поле 2"/>
    <meta:user-defined meta:name="Поле 3"/>
    <meta:user-defined meta:name="Поле 4"/>
  </office:meta>
</office:document-meta>
</file>