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7840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9.977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9" style:family="paragraph" style:parent-style-name="Standard">
      <style:paragraph-properties fo:margin-left="9.977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0" style:family="paragraph" style:parent-style-name="Standard">
      <style:paragraph-properties fo:margin-left="9.977cm" fo:margin-right="0cm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1" style:family="paragraph" style:parent-style-name="Standard" style:master-page-name="First_20_Page">
      <style:paragraph-properties fo:margin-left="9.977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NewRomanPSMT" style:font-name-asian="TimesNewRomanPSMT" style:font-name-complex="TimesNewRomanPSMT" style:font-style-complex="normal"/>
    </style:style>
    <style:style style:name="T4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5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position="0% 100%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style:font-name="Times New Roman" fo:font-size="13pt" fo:background-color="transparent" style:font-size-asian="13pt" style:font-size-complex="13pt"/>
    </style:style>
    <style:style style:name="T19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0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1" style:family="text">
      <style:text-properties fo:color="#000000" style:font-name="TimesNewRomanPSMT" fo:font-size="13pt" fo:language="ru" fo:country="RU" fo:font-style="normal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df663f-e7e2-4f5f-830d-91fc318855d8" text:name="BossProviderVariable"/>
      </text:user-field-decls>
      <text:p text:style-name="P21"/>
      <text:p text:style-name="P2">О П Р Е Д Е Л Е Н И Е</text:p>
      <text:p text:style-name="P7">по делу № <text:span text:style-name="T5">4-14.3-554/00-08-15</text:span></text:p>
      <text:p text:style-name="P6">28 июля 2015 г.           <text:s text:c="4"/>                                                     <text:s text:c="15"/>                    г. Москва</text:p>
      <text:p text:style-name="P11"><text:span text:style-name="T17">Заместитель руководителя Федеральной антимонопольной службы Кашеваров А.Б</text:span><text:span text:style-name="T18">., рассмотрев протокол и</text:span><text:span text:style-name="T19"> материалы дела № </text:span><text:span text:style-name="T8">4-14.3-554/00-08-15</text:span><text:span text:style-name="T19"> об административном правонарушении, возбужденного в отношении</text:span><text:span text:style-name="T10"> </text:span><text:span text:style-name="Основной_20_шрифт_20_абзаца"><text:span text:style-name="T12">ООО «РОЛЬФ» </text:span></text:span><text:span text:style-name="T4">(адрес: Ленинградское шоссе, владение 21, г. Химки, Московская область, 141408, ИНН 5047059383, ОГРН 1045009553577, КПП 504701001, дата регистрации: 29.03.2004)</text:span><text:span text:style-name="Основной_20_шрифт_20_абзаца"><text:span text:style-name="T11"> </text:span></text:span><text:span text:style-name="T20">по факту распространения </text:span><text:span text:style-name="Основной_20_шрифт_20_абзаца"><text:span text:style-name="T21">в марте 2015 г. посредством рекламных конструкций рекламы автосалона «Звезда Столицы Варшавка» ООО «Рольф» с предложением к продаже автомобиля «Мерседес-Бенц» на специальных условиях кредитования по ставке 9,9 % годовых</text:span></text:span><text:span text:style-name="T9">,</text:span></text:p>
      <text:p text:style-name="P2">УСТАНОВИЛ:</text:p>
      <text:p text:style-name="P12"><text:span text:style-name="Основной_20_шрифт_20_абзаца"><text:span text:style-name="T13">Невозможность рассмотрения дела в назначенной время.</text:span></text:span></text:p>
      <text:p text:style-name="P13">На основании изложенного</text:p>
      <text:p text:style-name="P2">ОПРЕДЕЛИЛ:</text:p>
      <text:p text:style-name="P14"><text:span text:style-name="T22">1.<text:tab/>Отложить рассмотрение дела </text:span><text:span text:style-name="T7">№ </text:span><text:span text:style-name="T6">4-14.3-554/00-08-15</text:span><text:span text:style-name="T22">.</text:span></text:p>
      <text:p text:style-name="P15">2. Назначить дело <text:span text:style-name="T7">№ </text:span><text:span text:style-name="T6">4-14.3-554/00-08-15</text:span> к рассмотрению на <text:span text:style-name="T23">29.07.2015 года в </text:span><text:span text:style-name="T2">11</text:span><text:span text:style-name="T23"> часов 00 минут</text:span> по адресу:г. Москва, Пыжевский пер., д. 6, ка. 301 (третий этаж) т. 8(499) 755-23-23 (вн. 088-474).</text:p>
      <text:p text:style-name="P16"><text:span text:style-name="T16">Явка </text:span><text:span text:style-name="Основной_20_шрифт_20_абзаца"><text:span text:style-name="T12">ООО «РОЛЬФ»</text:span></text:span><text:span text:style-name="T24">,</text:span><text:span text:style-name="T25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4">4‑14.3‑554/00-08-15</text:span><text:span text:style-name="T15">)</text:span><text:span text:style-name="T25">, </text:span><text:span text:style-name="T26">обязательна</text:span><text:span text:style-name="T25">.</text:span></text:p>
      <text:p text:style-name="P17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07840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07840C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7:16:06.86</meta:creation-date>
    <dc:date>2015-07-29T12:54:22.76</dc:date>
    <meta:editing-duration>PT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98" meta:character-count="1540"/>
    <meta:user-defined meta:name="Поле 1"/>
    <meta:user-defined meta:name="Поле 2"/>
    <meta:user-defined meta:name="Поле 3"/>
    <meta:user-defined meta:name="Поле 4"/>
  </office:meta>
</office:document-meta>
</file>