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CCEDCC.png"/>
  <manifest:file-entry manifest:media-type="image/png" manifest:full-path="Pictures/10000201000000780000001A0EC26A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" style:family="paragraph" style:parent-style-name="Обычный">
      <style:paragraph-properties fo:margin-left="0cm" fo:margin-right="0cm" fo:margin-top="0cm" fo:margin-bottom="0.106cm" fo:text-align="justify" style:justify-single-word="false" fo:text-indent="1.249cm" style:auto-text-indent="fals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" style:family="paragraph" style:parent-style-name="Обычный">
      <style:paragraph-properties fo:margin-left="0cm" fo:margin-right="0cm" fo:margin-top="0.109cm" fo:margin-bottom="0.109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6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2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51cm" fo:margin-right="0cm" fo:margin-top="0cm" fo:margin-bottom="0.109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7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italic" fo:background-color="#ffffff" style:font-name-asian="TimesNewRomanPSMT" style:language-asian="en" style:country-asian="US" style:font-style-asian="italic" style:font-name-complex="TimesNewRomanPSMT" style:font-style-complex="italic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letter-spacing="normal" fo:language="ru" fo:country="RU" style:font-style-asian="normal" style:font-style-complex="normal"/>
    </style:style>
    <style:style style:name="T2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6pt" fo:font-style="italic" style:font-size-asian="6pt" style:font-style-asian="italic" style:font-size-complex="6pt"/>
    </style:style>
    <style:style style:name="T28" style:family="text">
      <style:text-properties fo:font-weight="bold"/>
    </style:style>
    <style:style style:name="T29" style:family="text">
      <style:text-properties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31" style:family="text">
      <style:text-properties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3" style:family="text">
      <style:text-properties fo:font-size="10pt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34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35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36" style:family="text">
      <style:text-properties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/>
    </style:style>
    <style:style style:name="T38" style:family="text">
      <style:text-properties fo:font-style="normal" fo:background-color="transparent" style:font-style-asian="normal" style:font-style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5ce8f-825c-484a-adb8-984521329c5e" text:name="BossProviderVariable"/>
      </text:user-field-decls>
      <text:p text:style-name="P37"/>
      <text:p text:style-name="P19">ПОСТАНОВЛЕНИЕ</text:p>
      <text:p text:style-name="P19">о наложении штрафа по делу № <text:span text:style-name="T9">4-14.3-554/00-08-15 </text:span></text:p>
      <text:p text:style-name="P19">об административном правонарушении</text:p>
      <text:p text:style-name="P21"><text:span text:style-name="T28">«2</text:span><text:span text:style-name="T40">9</text:span><text:span text:style-name="T3">» июля <text:s/>2015 г.     <text:s text:c="3"/>          <text:s text:c="7"/>       <text:s text:c="10"/>            <text:s text:c="7"/>                    <text:s text:c="3"/>              г. Москва</text:span></text:p>
      <text:p text:style-name="P27"><text:span text:style-name="T4">Заместитель руководителя Федеральной антимонопольной службы Кашеваров А.Б</text:span><text:span text:style-name="T5">., рассмотрев протокол и материалы дела №</text:span><text:span text:style-name="T6"> </text:span><text:span text:style-name="T12">4-14.3-554/00-08-15 </text:span><text:span text:style-name="T5">об административном правонарушении, возбужденного в отношении </text:span><text:span text:style-name="Основной_20_шрифт_20_абзаца"><text:span text:style-name="T15">ООО</text:span></text:span><text:span text:style-name="Основной_20_шрифт_20_абзаца"><text:span text:style-name="T14"> «РОЛЬФ» (адрес: Ленинградское шоссе, владение 21, г. Химки, Московская область, 141408, ИНН 5047059383, ОГРН 1045009553577, КПП 504701001, дата регистрации: 29.03.2004), </text:span></text:span></text:p>
      <text:p text:style-name="P18"><text:span text:style-name="Основной_20_шрифт_20_абзаца"><text:span text:style-name="T11">УСТАНОВИЛ:</text:span></text:span><text:span text:style-name="Основной_20_шрифт_20_абзаца"><text:span text:style-name="T13"> </text:span></text:span></text:p>
      <text:p text:style-name="P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4"><text:span text:style-name="Основной_20_шрифт_20_абзаца"><text:span text:style-name="T22">В ходе проверки выявлено, что </text:span></text:span><text:span text:style-name="Основной_20_шрифт_20_абзаца"><text:span text:style-name="T23">в марте 2015 г. посредством рекламных конструкций, размещенных по адресам: МКАД 34,1 км внешнее кольцо (щит 4х12) и Варшавское шоссе, д. 127, сторона А (щит 3х6) распространялась </text:span></text:span><text:span text:style-name="Основной_20_шрифт_20_абзаца"><text:span text:style-name="T22">реклама </text:span></text:span><text:span text:style-name="Основной_20_шрифт_20_абзаца"><text:span text:style-name="T23">автосалона «Звезда Столицы Варшавка» ООО «Рольф» с предложением к продаже автомобиля «Мерседес-Бенц» на специальных условиях кредитования по ставке 9,9 % годовых.</text:span></text:span></text:p>
      <text:p text:style-name="P9"><text:span text:style-name="Основной_20_шрифт_20_абзаца"><text:span text:style-name="T27"/></text:span></text:p>
      <text:p text:style-name="P10">В рекламе крупным шрифтом сообщалось:</text:p>
      <text:p text:style-name="P33"><text:span text:style-name="Основной_20_шрифт_20_абзаца"><text:span text:style-name="T24">«Волшебство весны в «Мерседес-Бенц»! Уникальная ставка по кредиту на A-, B-, C-, CLA-, GLA-,GLK-,E-Классы. </text:span></text:span><text:span text:style-name="Основной_20_шрифт_20_абзаца"><text:span text:style-name="T25">9,9 % годовых*</text:span></text:span></text:p>
      <text:p text:style-name="P34"><text:span text:style-name="Основной_20_шрифт_20_абзаца"><text:span text:style-name="T24">ЗВЕЗДА СТОЛИЦЫ ВАРШАВКА (495) 974-22-22 </text:span></text:span><text:span text:style-name="Основной_20_шрифт_20_абзаца"><text:span text:style-name="T26">www</text:span></text:span><text:span text:style-name="Основной_20_шрифт_20_абзаца"><text:span text:style-name="T24">.</text:span></text:span><text:span text:style-name="Основной_20_шрифт_20_абзаца"><text:span text:style-name="T26">mercedes</text:span></text:span><text:span text:style-name="Основной_20_шрифт_20_абзаца"><text:span text:style-name="T24">-</text:span></text:span><text:span text:style-name="Основной_20_шрифт_20_абзаца"><text:span text:style-name="T26">zs</text:span></text:span><text:span text:style-name="Основной_20_шрифт_20_абзаца"><text:span text:style-name="T24">.</text:span></text:span><text:span text:style-name="Основной_20_шрифт_20_абзаца"><text:span text:style-name="T26">ru</text:span></text:span><text:span text:style-name="Основной_20_шрифт_20_абзаца"><text:span text:style-name="T24">».</text:span></text:span></text:p>
      <text:p text:style-name="P5">В рекламе крупным шрифтом указывается привлекательная для потребителя информация о величине процентной ставки по кредиту 9,9% годовых* (ставка отмечена знаком сноски). </text:p>
      <text:p text:style-name="P5">В сноске мелким нечитаемым шрифтом на площади менее 1/15 от площади рекламного щита в нижней его части указаны иные условия, влияющие на стоимость кредита и возможность его получения:</text:p>
      <text:p text:style-name="P8">«*Специальная программа кредитования «Мерседес-Бенц Банк Рус» ООО (лицензия Банка России № 3473 от 05.062012, далее – «Банк»). Для автомобилей «Мерседесс-Бенц» A-, B-, C-, CLA-, GLA-,GLK-,E-Классов кредит предоставляется по ставке 9,9% при сроке кредита 12 мес. Минимальный первоначальный взнос для A-, C-, CLA-, GLA-,GLK-,E-Классов – 30 % от цены автомобиля, для B-класса – 50%. Валюта кредита: Рубли РФ. Сумма кредита: от 100 000 до 10 000 000 руб. Возврат кредита: ежемесячные аннуитентные платежи. Обеспечение возврата кредита: залог приобретаемого автомобиля. Страхование автомобиля по договору КАСКО на полную стоимость автомобиля (по рискам: «Повреждение», «Угон» («Хищение»), «Полная конструктивная гибель») в течение всего срока кредитования в любых страховых организациях, выбранных Заемщиком и соответствие которых требованиям Банка уже подтверждено. Полную стоимость кредита определяют сумма кредита, проценты по кредиту, страховая премия по договору страхования жизни Заемщика в пользу Банка (если Вы решите застраховать свою жизнь), единовременное вознаграждение за оказание услуг по дистанционному предоставлению кредита (если вы решите получить кредит вне места <text:soft-page-break/>нахождения Банка). Договор действует с 1 по 31 марта 2015 года».</text:p>
      <text:p text:style-name="P5">Форма и условия размещения рекламы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на сумму расходов, которые понесут воспользовавшиеся услугами лица.</text:p>
      <text:p text:style-name="P13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3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13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13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13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3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3">Следовательно, выполненные мелким нечитаемы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<text:soft-page-break/>услуги.</text:p>
      <text:p text:style-name="P13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13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12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12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умме расхода, который понесут лица, воспользовавшиеся услугой специального кредитования при покупке автомобилей «Мерседесс-Бенц» A-, B-, C-, CLA-, GLA-,GLK-,E-Классов.</text:p>
      <text:p text:style-name="P5">Кроме того, в рекламе формально присутствует наименование лица, оказывающего услуги кредитования, однако фактически данная информация отсутствует, поскольку также представлена мелким нечитаемым шрифтом в сноске, и соответственно не доводится до потребителя.</text:p>
      <text:p text:style-name="P11">В соответствии с частью 1 статьи 28 Федерального закона «О рекламе».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6"><text:span text:style-name="Основной_20_шрифт_20_абзаца">Таким образом, реклама</text:span><text:span text:style-name="Основной_20_шрифт_20_абзаца"><text:span text:style-name="T39"> </text:span></text:span><text:span text:style-name="Основной_20_шрифт_20_абзаца"><text:span text:style-name="T38">автосалона «Звезда Столицы Варшавка» ООО «Рольф» с предложением к продаже автомобиля «Мерседес-Бенц» на специальных условиях кредитования по ставке 9,9 % годовых, распространявшаяся в марте 2015 г. посредством рекламных конструкций, размещенных по адресам: МКАД 34,1 км внешнее кольцо (щит 4х12) и Варшавское шоссе, д. 127, сторона А (щит 3х6), <text:s/></text:span></text:span><text:span text:style-name="Основной_20_шрифт_20_абзаца">нарушает часть 7 статьи 5, части 1 и 3 статьи 28 Федерального закона «О рекламе».</text:span></text:p>
      <text:p text:style-name="P7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28 Федерального закона «О рекламе».</text:p>
      <text:p text:style-name="P3"><text:span text:style-name="Основной_20_шрифт_20_абзаца"><text:span text:style-name="T16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2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4"><text:span text:style-name="Основной_20_шрифт_20_абзаца"><text:span text:style-name="T18">ООО «РОЛЬФ»</text:span></text:span><text:span text:style-name="Основной_20_шрифт_20_абзаца"><text:span text:style-name="T34"> </text:span></text:span><text:span text:style-name="Основной_20_шрифт_20_абзаца"><text:span text:style-name="T7">имело возможность для соблюдения требований законодательства Российской Федерации о рекламе, однако обществом не были </text:span></text:span><text:soft-page-break/><text:span text:style-name="Основной_20_шрифт_20_абзаца"><text:span text:style-name="T7">приняты меры по соблюдению его требований.</text:span></text:span></text:p>
      <text:p text:style-name="P15"><text:span text:style-name="Основной_20_шрифт_20_абзаца"><text:span text:style-name="T30">Таким образом, установлена вина</text:span></text:span><text:span text:style-name="Основной_20_шрифт_20_абзаца"><text:span text:style-name="T35"> </text:span></text:span><text:span text:style-name="Основной_20_шрифт_20_абзаца"><text:span text:style-name="T36">ООО «РОЛЬФ»</text:span></text:span><text:span text:style-name="Основной_20_шрифт_20_абзаца"><text:span text:style-name="T30"> в нарушении законодательства Российской Федерации о рекламе в</text:span></text:span><text:span text:style-name="Основной_20_шрифт_20_абзаца"><text:span text:style-name="T31"> рекламе автосалона «Звезда Столицы Варшавка» ООО «Рольф» с предложением к продаже автомобиля «Мерседес-Бенц» на специальных условиях кредитования по ставке 9,9 % годовых, распространявшейся в марте 2015 г. посредством рекламных конструкций, размещенных по адресам: МКАД 34,1 км внешнее кольцо (щит 4х12) и Варшавское шоссе, д. 127, сторона А (щит 3х6).</text:span></text:span></text:p>
      <text:p text:style-name="P14"><text:span text:style-name="Основной_20_шрифт_20_абзаца"><text:span text:style-name="T2">Руководствуясь </text:span></text:span><text:span text:style-name="Основной_20_шрифт_20_абзаца"><text:span text:style-name="T20">частью 7 статьи 5, </text:span></text:span><text:span text:style-name="Основной_20_шрифт_20_абзаца"><text:span text:style-name="T19">частями 1 и 3 статьи 28, </text:span></text:span><text:span text:style-name="Основной_20_шрифт_20_абзаца"><text:span text:style-name="T20">статьей 33 Федерального закона от 13.03.2006 №38-ФЗ «О рекламе»,</text:span></text:span><text:span text:style-name="Основной_20_шрифт_20_абзаца"><text:span text:style-name="T2"> статьями 14.3, 23.48, 28.9, пунктом 1 статьи 29.9 Кодекса Российской Федерации об административных правонарушениях,</text:span></text:span></text:p>
      <text:p text:style-name="P35">ПОСТАНОВИЛ:</text:p>
      <text:p text:style-name="P36"><text:span text:style-name="Основной_20_шрифт_20_абзаца"><text:span text:style-name="T7">1. Применить к </text:span></text:span><text:span text:style-name="Основной_20_шрифт_20_абзаца"><text:span text:style-name="T18">ООО «РОЛЬФ»</text:span></text:span><text:span text:style-name="Основной_20_шрифт_20_абзаца"><text:span text:style-name="T7"> меры административной ответственности в виде штрафа за нарушение законодательства о рекламе в размере 100 000 рублей.</text:span></text:span></text:p>
      <text:list xml:id="list3095866805715536638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2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1">Получатель: УФК по г. Москве (Федеральная антимонопольная служба л/с 04731001610)</text:p>
      <text:p text:style-name="P32"><text:span text:style-name="T1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31">ИНН 7703516539</text:p>
      <text:p text:style-name="P31">КПП 770301001</text:p>
      <text:p text:style-name="P31">БИК 044583001</text:p>
      <text:p text:style-name="P31">р/с 40101810800000010041</text:p>
      <text:p text:style-name="P31">КБК 161 1 16 26000 01 6000 140 </text:p>
      <text:p text:style-name="P31">ОКТМО 45380000</text:p>
      <text:p text:style-name="P31"> </text:p>
      <text:p text:style-name="P2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7">(по электронной почте avdegtyaryova@fas.gov.ru). </text:span></text:p>
      <text:p text:style-name="P2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8"> </text:p>
      <text:p text:style-name="P39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C26A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CCCEDC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7160(1) </text:p></draw:text-box></draw:frame><draw:frame draw:style-name="Mfr2" draw:name="SpdBarcode" text:anchor-type="paragraph" svg:x="0cm" svg:width="3.6cm" svg:height="0.78cm" draw:z-index="2"><draw:image xlink:href="Pictures/10000201000000780000001A0EC26AD3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29:45.56</meta:creation-date>
    <dc:date>2015-07-29T12:57:36.87</dc:date>
    <meta:editing-duration>PT49S</meta:editing-duration>
    <meta:editing-cycles>1</meta:editing-cycles>
    <meta:generator>OpenOffice.org/3.4.1$Win32 OpenOffice.org_project/341m1$Build-9593</meta:generator>
    <meta:print-date>2015-07-28T15:58:29.93</meta:print-date>
    <meta:document-statistic meta:table-count="0" meta:image-count="2" meta:object-count="0" meta:page-count="4" meta:paragraph-count="55" meta:word-count="1466" meta:character-count="11387"/>
    <meta:user-defined meta:name="Поле 1"/>
    <meta:user-defined meta:name="Поле 2"/>
    <meta:user-defined meta:name="Поле 3"/>
    <meta:user-defined meta:name="Поле 4"/>
  </office:meta>
</office:document-meta>
</file>