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4BE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6pt" style:font-size-asian="6pt" style:font-size-complex="6pt"/>
    </style:style>
    <style:style style:name="P15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96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Text_20_body">
      <style:paragraph-properties fo:margin-left="0cm" fo:margin-right="0cm" fo:margin-top="0.109cm" fo:margin-bottom="0cm" fo:text-indent="1.251cm" style:auto-text-indent="false"/>
      <style:text-properties fo:color="#660099" style:font-name="Arial" fo:font-size="10.5pt" style:letter-kerning="false" style:font-name-asian="Times New Roman" style:font-size-asian="10.5pt" style:language-asian="ru" style:country-asian="RU" style:font-name-complex="Arial" style:font-size-complex="10.5pt" style:language-complex="ar" style:country-complex="SA"/>
    </style:style>
    <style:style style:name="P30" style:family="paragraph" style:parent-style-name="Text_20_body">
      <style:paragraph-properties fo:margin-left="0cm" fo:margin-right="0cm" fo:margin-top="0.109cm" fo:margin-bottom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.212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 style:font-style-complex="italic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.011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3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MT" style:language-asian="ru" style:country-asian="RU" style:font-style-asian="normal" style:font-weight-asian="normal" style:font-name-complex="ArialMT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3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fo:font-size="13pt" fo:letter-spacing="normal" fo:font-style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1" style:family="text">
      <style:text-properties fo:font-variant="normal" fo:text-transform="none" fo:color="#000000" style:font-name="Times New Roman" fo:letter-spacing="normal" fo:font-style="italic" fo:background-color="#ffffff" style:font-name-asian="TimesNewRomanPSMT" style:language-asian="en" style:country-asian="US" style:font-style-asian="italic" style:font-name-complex="TimesNewRomanPSMT" style:font-style-complex="italic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15" style:family="text">
      <style:text-properties fo:font-variant="normal" fo:text-transform="none" fo:letter-spacing="normal" fo:language="ru" fo:country="RU" style:font-style-asian="normal" style:font-style-complex="normal"/>
    </style:style>
    <style:style style:name="T16" style:family="text">
      <style:text-properties fo:font-weight="bold"/>
    </style:style>
    <style:style style:name="T17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18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language="en" fo:country="US" fo:font-style="normal" style:font-style-asian="normal" style:font-style-complex="normal"/>
    </style:style>
    <style:style style:name="T26" style:family="text">
      <style:text-properties fo:language="en" fo:country="US" fo:font-style="normal" style:font-style-asian="normal" style:font-style-complex="italic"/>
    </style:style>
    <style:style style:name="T2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language="en" fo:country="US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en" fo:country="US" fo:background-color="transparent" style:font-name-asian="Times New Roman" style:language-asian="en" style:country-asian="US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language="en" fo:country="US" fo:font-weight="bold"/>
    </style:style>
    <style:style style:name="T31" style:family="text">
      <style:text-properties fo:color="#660099" style:font-name="Arial" fo:font-size="10.5pt" style:letter-kerning="false" style:font-name-asian="Times New Roman" style:font-size-asian="10.5pt" style:language-asian="ru" style:country-asian="RU" style:font-name-complex="Arial" style:font-size-complex="10.5pt" style:language-complex="ar" style:country-complex="SA"/>
    </style:style>
    <style:style style:name="T32" style:family="text">
      <style:text-properties fo:color="#660099" style:font-name="Arial" fo:font-size="13.5pt" style:letter-kerning="false" style:font-name-asian="Times New Roman" style:font-size-asian="13.5pt" style:language-asian="ru" style:country-asian="RU" style:font-name-complex="Arial" style:font-size-complex="13.5pt"/>
    </style:style>
    <style:style style:name="T33" style:family="text">
      <style:text-properties style:font-name="Arial" fo:font-size="9pt" style:letter-kerning="false" fo:background-color="#ffff00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34" style:family="text">
      <style:text-properties style:font-name="Arial" fo:font-size="9pt" style:font-size-asian="9pt" style:font-name-complex="Arial" style:font-size-complex="9pt"/>
    </style:style>
    <style:style style:name="T3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6" style:family="text">
      <style:text-properties style:font-name="Arial" fo:font-size="9pt" fo:background-color="#ffff00" style:font-size-asian="9pt" style:font-name-complex="Arial" style:font-size-complex="9pt"/>
    </style:style>
    <style:style style:name="T37" style:family="text">
      <style:text-properties style:font-name="Arial" fo:font-size="10pt" style:font-size-asian="10pt" style:font-name-complex="Arial" style:font-size-complex="10pt"/>
    </style:style>
    <style:style style:name="T3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.5pt" fo:language="en" fo:country="US" fo:font-weight="bold" style:font-size-asian="10.5pt" style:font-weight-asian="bold" style:font-name-complex="Arial" style:font-size-complex="10.5pt" style:font-weight-complex="bold"/>
    </style:style>
    <style:style style:name="T40" style:family="text">
      <style:text-properties style:font-name="Arial" fo:font-size="10.5pt" fo:language="en" fo:country="US" style:font-size-asian="10.5pt" style:font-name-complex="Arial" style:font-size-complex="10.5pt"/>
    </style:style>
    <style:style style:name="T41" style:family="text">
      <style:text-properties style:font-name="Arial" fo:font-size="10.5pt" style:font-size-asian="10.5pt" style:font-name-complex="Arial" style:font-size-complex="10.5pt"/>
    </style:style>
    <style:style style:name="T42" style:family="text">
      <style:text-properties fo:color="#006621" style:font-name="Arial" fo:font-size="9pt" style:letter-kerning="false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43" style:family="text">
      <style:text-properties fo:color="#006621" style:font-name="Arial" fo:font-size="9pt" style:letter-kerning="false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style:font-size-asian="9pt" style:font-name-complex="Times New Roman" style:font-size-complex="9pt"/>
    </style:style>
    <style:style style:name="T46" style:family="text">
      <style:text-properties fo:font-size="9pt" fo:font-weight="bold" style:font-size-asian="9pt" style:font-weight-asian="bold" style:font-name-complex="Times New Roman" style:font-size-complex="9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style:font-size-asian="13pt" style:font-size-complex="13pt" style:font-style-complex="italic"/>
    </style:style>
    <style:style style:name="T5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53" style:family="text">
      <style:text-properties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5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56" style:family="text">
      <style:text-properties fo:color="#212121" fo:background-color="#ffffff" style:font-name-asian="Times New Roman" style:language-asian="en" style:country-asian="US" style:font-weight-asian="normal" style:font-name-complex="TimesNewRomanPSMT" style:font-weight-complex="normal"/>
    </style:style>
    <style:style style:name="T57" style:family="text">
      <style:text-properties style:font-name="Times New Roman" fo:font-size="13pt" style:font-size-asian="13pt" style:font-size-complex="13pt"/>
    </style:style>
    <style:style style:name="T58" style:family="text">
      <style:text-properties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fb6905-467f-4d16-94f9-83bb8719965e" text:name="BossProviderVariable"/>
      </text:user-field-decls>
      <text:p text:style-name="P43"/>
      <text:p text:style-name="P14"/>
      <text:p text:style-name="P4">ПОСТАНОВЛЕНИЕ</text:p>
      <text:p text:style-name="P4">о наложении штрафа по делу № <text:span text:style-name="T3">4-14.3-558/00-08-15 </text:span></text:p>
      <text:p text:style-name="P4">об административном правонарушении</text:p>
      <text:p text:style-name="P7"><text:span text:style-name="T16">«2</text:span><text:span text:style-name="T30">9</text:span><text:span text:style-name="T17">» июля 2015 г.     <text:s/>          <text:s text:c="3"/>    <text:s text:c="18"/>   <text:s text:c="5"/>            <text:s text:c="3"/>                    <text:s/>              г. Москва</text:span></text:p>
      <text:p text:style-name="P16"><text:span text:style-name="T18">Заместитель руководителя Федеральной антимонопольной службы Кашеваров А.Б</text:span><text:span text:style-name="T19">., рассмотрев протокол и материалы дела №</text:span><text:span text:style-name="T20"> </text:span><text:span text:style-name="T5">4-14.3-558/00-08-15 </text:span><text:span text:style-name="T19">об административном правонарушении, возбужденного в отношении </text:span><text:span text:style-name="Основной_20_шрифт_20_абзаца"><text:span text:style-name="T6">ООО</text:span></text:span><text:span text:style-name="Основной_20_шрифт_20_абзаца"><text:span text:style-name="T7"> «РОЛЬФ» (адрес: Ленинградское шоссе, владение 21, г. Химки, Московская область, 141408, ИНН 5047059383, ОГРН 1045009553577, КПП 504701001, дата регистрации: 29.03.2004), </text:span></text:span></text:p>
      <text:p text:style-name="P6"><text:span text:style-name="Основной_20_шрифт_20_абзаца"><text:span text:style-name="T8">УСТАНОВИЛ:</text:span></text:span><text:span text:style-name="Основной_20_шрифт_20_абзаца"><text:span text:style-name="T9"> </text:span></text:span></text:p>
      <text:p text:style-name="P23"><text:span text:style-name="Основной_20_шрифт_20_абзаца">На основании приказа № 182/15 от 24.03.2015 руководителя ФАС России Артемьева И.Ю. была проведена выездная плановая проверка в отношении Общества с ограниченной ответственностью «РОЛЬФ».</text:span></text:p>
      <text:p text:style-name="P23"><text:span text:style-name="Основной_20_шрифт_20_абзаца"><text:span text:style-name="T24">В ходе проверки выявлено, что в апреле 2015 года в сети Интернет в поисковых системах </text:span></text:span><text:span text:style-name="Основной_20_шрифт_20_абзаца"><text:span text:style-name="T25">Google</text:span></text:span><text:span text:style-name="Основной_20_шрифт_20_абзаца"><text:span text:style-name="T24"> и </text:span></text:span><text:span text:style-name="Основной_20_шрифт_20_абзаца"><text:span text:style-name="T25">Yandex</text:span></text:span><text:span text:style-name="Основной_20_шрифт_20_абзаца"><text:span text:style-name="T24"> распространялась контекстная реклама с предложением к продаже автомобилей Mitsubishi и </text:span></text:span><text:span text:style-name="Основной_20_шрифт_20_абзаца"><text:span text:style-name="T25">Hyundai</text:span></text:span><text:span text:style-name="Основной_20_шрифт_20_абзаца"><text:span text:style-name="T24"> </text:span></text:span><text:span text:style-name="Основной_20_шрифт_20_абзаца"><text:span text:style-name="T25">Solaris </text:span></text:span><text:span text:style-name="Основной_20_шрифт_20_абзаца"><text:span text:style-name="T26">на условиях кредитования по процентной ставке 0%</text:span></text:span><text:span text:style-name="Основной_20_шрифт_20_абзаца"><text:span text:style-name="T24">.</text:span></text:span></text:p>
      <text:p text:style-name="P22">В рекламе сообщалось:</text:p>
      <text:p text:style-name="P24"><text:a xlink:type="simple" xlink:href="http://www.google.ru/aclk?sa=L&amp;ai=CvCVe9P04VYaPI4GbzAOkxoGADNb447wG3tW6vZMCoOymyt0BCAAQAygDYISV7IXcHcgBAakCFFran9zKVD6qBCBP0BybF63fIMyOHEMQ05LK6r4t97mx3chAJddEw-jyb4AH3vjeNogHAZAHAqgHpr4b2AcB&amp;sig=AOD64_1O6oPh8YRpNXxaxjz8JmE0QCMB1Q&amp;rct=j&amp;q=&amp;ved=0CCcQ0Qw&amp;adurl=http://rolf24.ru/news_and_promo/Novyie-avtomobili-mitsubishi-po-tsene-2013-goda-v-ROLF-YUG-/%3Futm_source%3Dgoogle_m%26utm_medium%3Dcpc%26utm_campaign%3Drolf_uv_Mitsubishi_brendovie_moskva_i_oblast%26utm_content%3D%7Bad_id%7D_%7Bphrase_id%7D%7Bretargeting_id%7D_%252B%25D1%2580%25D0%25BE%25D0%25BB%25D1%258C%25D1%2584%2520%252Bmitsubishi" office:target-frame-name="_top" xlink:show="replace"><text:span text:style-name="Основной_20_шрифт_20_абзаца"><text:span text:style-name="T31">Реальная выгода на MITSUBISHI - rolf24.ru</text:span></text:span></text:a><text:a xlink:type="simple" xlink:href="http://www.google.ru/aclk?sa=L&amp;ai=CvCVe9P04VYaPI4GbzAOkxoGADNb447wG3tW6vZMCoOymyt0BCAAQAygDYISV7IXcHcgBAakCFFran9zKVD6qBCBP0BybF63fIMyOHEMQ05LK6r4t97mx3chAJddEw-jyb4AH3vjeNogHAZAHAqgHpr4b2AcB&amp;sig=AOD64_1O6oPh8YRpNXxaxjz8JmE0QCMB1Q&amp;rct=j&amp;q=&amp;ved=0CCcQ0Qw&amp;adurl=http://rolf24.ru/news_and_promo/Novyie-avtomobili-mitsubishi-po-tsene-2013-goda-v-ROLF-YUG-/%3Futm_source%3Dgoogle_m%26utm_medium%3Dcpc%26utm_campaign%3Drolf_uv_Mitsubishi_brendovie_moskva_i_oblast%26utm_content%3D%7Bad_id%7D_%7Bphrase_id%7D%7Bretargeting_id%7D_%252B%25D1%2580%25D0%25BE%25D0%25BB%25D1%258C%25D1%2584%2520%252Bmitsubishi" office:target-frame-name="_top" xlink:show="replace"><text:span text:style-name="Основной_20_шрифт_20_абзаца"><text:span text:style-name="T32">‎</text:span></text:span></text:a></text:p>
      <text:p text:style-name="P25"><text:span text:style-name="Основной_20_шрифт_20_абзаца"><text:span text:style-name="T33">Реклама</text:span></text:span><text:span text:style-name="Основной_20_шрифт_20_абзаца"><text:span text:style-name="T42"> www.rolf24.ru/Рольф+Mitsubishi‎</text:span></text:span></text:p>
      <text:p text:style-name="P25"><text:span text:style-name="Основной_20_шрифт_20_абзаца"><text:span text:style-name="T37">Распродаем </text:span></text:span><text:span text:style-name="Основной_20_шрифт_20_абзаца"><text:span text:style-name="T38">MITSUBISHI</text:span></text:span><text:span text:style-name="Основной_20_шрифт_20_абзаца"><text:span text:style-name="T37"> по базовой цене. Только сегодня. Все а/м в наличии!</text:span></text:span></text:p>
      <text:p text:style-name="P25"><text:a xlink:type="simple" xlink:href="http://www.google.ru/aclk?sa=L&amp;ai=CNb6D9P04VYaPI4GbzAOkxoGADNb447wG3tW6vZMCoOymyt0BCAAQAygDYISV7IXcHcgBAakCFFran9zKVD6qBCBP0BybF63fIMyOHEMQ05LK6r4t97mx3chAJddEw-jyb9IGDRDl9asLGNb1y9QDKAGAB9743jaIBwGQBwKoB6a-G9gHAQ&amp;sig=AOD64_3-NIH5X3GYCB2NwTEobeFqHDAi7Q&amp;ctype=4&amp;rct=j&amp;q=&amp;ved=0CCwQpigoAA&amp;adurl=http://rolf24.ru/service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4">Сервис MITSUBISHI</text:span></text:span></text:a><text:span text:style-name="Основной_20_шрифт_20_абзаца"><text:span text:style-name="T34"> </text:span></text:span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5">Креди</text:span></text:span></text:a><text:bookmark-start text:name="_Hlt4175790731"/><text:bookmark-start text:name="_Hlt4175790721"/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5">т</text:span></text:span></text:a><text:bookmark-end text:name="_Hlt4175790731"/><text:bookmark-end text:name="_Hlt4175790721"/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5"> 0%</text:span></text:span></text:a><text:span text:style-name="Основной_20_шрифт_20_абзаца"><text:span text:style-name="T34"> </text:span></text:span><text:a xlink:type="simple" xlink:href="http://www.google.ru/aclk?sa=L&amp;ai=CcBC29P04VYaPI4GbzAOkxoGADNb447wG3tW6vZMCoOymyt0BCAAQAygDYISV7IXcHcgBAakCFFran9zKVD6qBCBP0BybF63fIMyOHEMQ05LK6r4t97mx3chAJddEw-jyb9IGDRDl9asLGNn1y9QDKAGAB9743jaIBwGQBwKoB6a-G9gHAQ&amp;sig=AOD64_13U4CyvgflZ0r7w-GR8JKVWvpABA&amp;ctype=4&amp;rct=j&amp;q=&amp;ved=0CC4QpigoAg&amp;adurl=http://rolf24.ru/contacts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4">Контакты</text:span></text:span></text:a><text:span text:style-name="Основной_20_шрифт_20_абзаца"><text:span text:style-name="T34"> </text:span></text:span><text:a xlink:type="simple" xlink:href="http://www.google.ru/aclk?sa=L&amp;ai=CR7Dl9P04VYaPI4GbzAOkxoGADNb447wG3tW6vZMCoOymyt0BCAAQAygDYISV7IXcHcgBAakCFFran9zKVD6qBCBP0BybF63fIMyOHEMQ05LK6r4t97mx3chAJddEw-jyb9IGDRDl9asLGOL1y9QDKAGAB9743jaIBwGQBwKoB6a-G9gHAQ&amp;sig=AOD64_1X8KG_bOgKcglxNfdiPX4Qfo0uJA&amp;ctype=4&amp;rct=j&amp;q=&amp;ved=0CC8QpigoAw&amp;adurl=http://rolf24.ru/news_and_promo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4">Акции MITSUBISHI</text:span></text:span></text:a></text:p>
      <text:p text:style-name="P29">Mitsubishi выгоднее в РОЛЬФ ЮГ – www.rolf24.ru</text:p>
      <text:p text:style-name="P24"><text:span text:style-name="Основной_20_шрифт_20_абзаца"><text:span text:style-name="T33">Реклама</text:span></text:span><text:span text:style-name="Основной_20_шрифт_20_абзаца"><text:span text:style-name="T43"> </text:span></text:span><text:span text:style-name="Основной_20_шрифт_20_абзаца"><text:span text:style-name="T42">www.rolf24.ru/Рольф+Mitsubishi</text:span></text:span></text:p>
      <text:p text:style-name="P26">Звездные выгоды на все а/м Mitsubishi. Такого больше не будет . Звоните!</text:p>
      <text:p text:style-name="P31"><text:a xlink:type="simple" xlink:href="http://www.google.ru/aclk?sa=L&amp;ai=CNb6D9P04VYaPI4GbzAOkxoGADNb447wG3tW6vZMCoOymyt0BCAAQAygDYISV7IXcHcgBAakCFFran9zKVD6qBCBP0BybF63fIMyOHEMQ05LK6r4t97mx3chAJddEw-jyb9IGDRDl9asLGNb1y9QDKAGAB9743jaIBwGQBwKoB6a-G9gHAQ&amp;sig=AOD64_3-NIH5X3GYCB2NwTEobeFqHDAi7Q&amp;ctype=4&amp;rct=j&amp;q=&amp;ved=0CCwQpigoAA&amp;adurl=http://rolf24.ru/service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4">Сервис MITSUBISHI</text:span></text:span></text:a><text:span text:style-name="Основной_20_шрифт_20_абзаца"><text:span text:style-name="T34"> </text:span></text:span><text:a xlink:type="simple" xlink:href="http://www.google.ru/aclk?sa=L&amp;ai=CcBC29P04VYaPI4GbzAOkxoGADNb447wG3tW6vZMCoOymyt0BCAAQAygDYISV7IXcHcgBAakCFFran9zKVD6qBCBP0BybF63fIMyOHEMQ05LK6r4t97mx3chAJddEw-jyb9IGDRDl9asLGNn1y9QDKAGAB9743jaIBwGQBwKoB6a-G9gHAQ&amp;sig=AOD64_13U4CyvgflZ0r7w-GR8JKVWvpABA&amp;ctype=4&amp;rct=j&amp;q=&amp;ved=0CC4QpigoAg&amp;adurl=http://rolf24.ru/contacts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4">Контакты</text:span></text:span></text:a><text:span text:style-name="Основной_20_шрифт_20_абзаца"><text:span text:style-name="T34"> </text:span></text:span><text:a xlink:type="simple" xlink:href="http://www.google.ru/aclk?sa=L&amp;ai=CR7Dl9P04VYaPI4GbzAOkxoGADNb447wG3tW6vZMCoOymyt0BCAAQAygDYISV7IXcHcgBAakCFFran9zKVD6qBCBP0BybF63fIMyOHEMQ05LK6r4t97mx3chAJddEw-jyb9IGDRDl9asLGOL1y9QDKAGAB9743jaIBwGQBwKoB6a-G9gHAQ&amp;sig=AOD64_1X8KG_bOgKcglxNfdiPX4Qfo0uJA&amp;ctype=4&amp;rct=j&amp;q=&amp;ved=0CC8QpigoAw&amp;adurl=http://rolf24.ru/news_and_promo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4">Акции MITSUBISHI</text:span></text:span></text:a><text:span text:style-name="Основной_20_шрифт_20_абзаца"><text:span text:style-name="T34"> </text:span></text:span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35">Кредит 0%</text:span></text:span></text:a></text:p>
      <text:p text:style-name="P30"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39">HYUNDAI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40"> 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39">SOLARIS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40"> 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41">по спец. ценам!= / rolf</text:span></text:span></text:a><text:bookmark text:name="_Hlt4175809901"/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41">24.ru </text:span></text:span></text:a></text:p>
      <text:p text:style-name="P25"><text:span text:style-name="Основной_20_шрифт_20_абзаца"><text:span text:style-name="T36">Реклама</text:span></text:span><text:span text:style-name="Основной_20_шрифт_20_абзаца"><text:span text:style-name="T44"> </text:span></text:span><text:span text:style-name="Основной_20_шрифт_20_абзаца"><text:span text:style-name="T34">rolf24.ru Адрес и телефон м. Калужская</text:span></text:span></text:p>
      <text:p text:style-name="P27"><text:span text:style-name="T47">Все цвета и комплектации! 10 SOLARIS в наличии с ПТС! Забирайте за 1 ден</text:span>ь!</text:p>
      <text:p text:style-name="P25"><text:span text:style-name="Основной_20_шрифт_20_абзаца"><text:span text:style-name="T45">HYUNDAI в наличии. Все акции HYUNDAI. </text:span></text:span><text:span text:style-name="Основной_20_шрифт_20_абзаца"><text:span text:style-name="T46">Автокредит 0%</text:span></text:span><text:span text:style-name="Основной_20_шрифт_20_абзаца"><text:span text:style-name="T45"> </text:span></text:span></text:p>
      <text:p text:style-name="P28">+7 (495) 755-55-05 Пн-вс 8:00-24:00</text:p>
      <text:p text:style-name="P32">В рекламе предлагается при покупке автомобилей воспользоваться кредитом и автокредитом с процентной ставкой 0%.</text:p>
      <text:p text:style-name="P33">Вместе с тем в соответствии с приказом б/н б/д директора Филиала «Восток» ООО «РОЛЬФ» Виноградовой С.В. в период с 01.04.2015 по 30.04.2015 при продажах автомобилей Mitsubishi предоставляется кредит на условиях процентной ставки на срок кредита 12-36 мес. – 19,9%, 48-60 – 22,5%, минимальный первоначальный взнос 15%, максимальная сумма кредита 85% от стоимости автомобиля либо 95% в случае, если в сумму кредита включаются страховые премии, дополнительное оборудование. Кроме того, в целях увеличения продаж предусматривается процентная ставка по кредиту от 7,9% годовых.</text:p>
      <text:p text:style-name="P33">Кредитование покупок автомобиля Hyundai Solaris осуществляется в рамках кредитной программы Хендэ Финанс (далее – «Программа») с условием остаточной стоимости на покупку нового автомобиля Hyundai Solaris (далее – «Автомобиль») у официального дилера Hyundai в России. </text:p>
      <text:p text:style-name="P35"><text:soft-page-break/><text:span text:style-name="Основной_20_шрифт_20_абзаца"><text:span text:style-name="T48">По условиям </text:span></text:span><text:span text:style-name="Основной_20_шрифт_20_абзаца"><text:span text:style-name="T49">кредитования в рамках Программы процентная ставка составляет 14,5% или 15.5% годовых в зависимости от размера первоначального взноса 20-29,99% или 30-45% соответственно, срок кредита 24 или 36 месяцев; валюта кредита – рубли РФ, сумма кредита от 100 000 до 3 000 000 руб.; максимальная остаточная стоимость до 55% от стоимости автомобиля.</text:span></text:span></text:p>
      <text:p text:style-name="P34">Таким образом, в рекламе сообщаются недостоверные сведения о возможности получить кредит на условиях нулевой процентной ставки, а также стоимости кредита. Кроме того, ГК РФ не предусматривает возможность предоставления кредитов на безвозмездной основе. </text:p>
      <text:p text:style-name="P35"><text:span text:style-name="Основной_20_шрифт_20_абзаца"><text:span text:style-name="T49">В соответствии с пунктом 4 части 3 статьи 5 Федерального закона «О рекламе» недостоверной признае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ях приобретения товара.</text:span></text:span></text:p>
      <text:p text:style-name="P34">С учетом изложенного контекстная реклама с предложением к продаже автомобилей Mitsubishi и Hyundai Solaris на условиях кредитования по процентной ставке 0%, распространявшаяся <text:span text:style-name="Основной_20_шрифт_20_абзаца"><text:span text:style-name="T50">в апреле 2015 года в сети Интернет в поисковых системах </text:span></text:span><text:span text:style-name="Основной_20_шрифт_20_абзаца"><text:span text:style-name="T27">Google</text:span></text:span><text:span text:style-name="Основной_20_шрифт_20_абзаца"><text:span text:style-name="T50"> и </text:span></text:span><text:span text:style-name="Основной_20_шрифт_20_абзаца"><text:span text:style-name="T27">Yandex, </text:span></text:span>нарушает пункт 4 части 3 статьи 5 Федерального закона «О рекламе».</text:p>
      <text:p text:style-name="P38">В соответствии с частью 6 статьи 38 Федерального закона «О рекламе» рекламодатель несет ответственность за нарушение требований, установленных статьями 5 Федерального закона «О рекламе».</text:p>
      <text:p text:style-name="P37"><text:span text:style-name="Основной_20_шрифт_20_абзаца"><text:span text:style-name="T10">Рекламодателем указанной рекламы является ООО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11">.</text:span></text:span></text:p>
      <text:p text:style-name="P39"><text:span text:style-name="Основной_20_шрифт_20_абзаца"><text:span text:style-name="T5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5"><text:span text:style-name="Основной_20_шрифт_20_абзаца"><text:span text:style-name="T12">ООО «РОЛЬФ»</text:span></text:span><text:span text:style-name="Основной_20_шрифт_20_абзаца"><text:span text:style-name="T55"> </text:span></text:span><text:span text:style-name="Основной_20_шрифт_20_абзаца"><text:span text:style-name="T57">имело возможность для соблюдения требований </text:span></text:span><text:span text:style-name="Основной_20_шрифт_20_абзаца"><text:span text:style-name="T57">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6"><text:span text:style-name="Основной_20_шрифт_20_абзаца"><text:span text:style-name="T52">Таким образом, установлена вина</text:span></text:span><text:span text:style-name="Основной_20_шрифт_20_абзаца"><text:span text:style-name="T56"> </text:span></text:span><text:span text:style-name="Основной_20_шрифт_20_абзаца"><text:span text:style-name="T58">ООО «РОЛЬФ»</text:span></text:span><text:span text:style-name="Основной_20_шрифт_20_абзаца"><text:span text:style-name="T52"> в нарушении законодательства Российской Федерации о рекламе </text:span></text:span><text:span text:style-name="Основной_20_шрифт_20_абзаца"><text:span text:style-name="T53">в контекстной рекламе с предложением к продаже автомобилей Mitsubishi и </text:span></text:span><text:span text:style-name="Основной_20_шрифт_20_абзаца"><text:span text:style-name="T28">Hyundai</text:span></text:span><text:span text:style-name="Основной_20_шрифт_20_абзаца"><text:span text:style-name="T53"> </text:span></text:span><text:span text:style-name="Основной_20_шрифт_20_абзаца"><text:span text:style-name="T28">Solaris </text:span></text:span><text:span text:style-name="Основной_20_шрифт_20_абзаца"><text:span text:style-name="T29">на условиях кредитования по процентной ставке 0%</text:span></text:span><text:span text:style-name="Основной_20_шрифт_20_абзаца"><text:span text:style-name="T28">, </text:span></text:span><text:span text:style-name="Основной_20_шрифт_20_абзаца"><text:span text:style-name="T53">распространявшейся в апреле 2015 года в сети Интернет в поисковых системах </text:span></text:span><text:span text:style-name="Основной_20_шрифт_20_абзаца"><text:span text:style-name="T28">Google</text:span></text:span><text:span text:style-name="Основной_20_шрифт_20_абзаца"><text:span text:style-name="T53"> и </text:span></text:span><text:span text:style-name="Основной_20_шрифт_20_абзаца"><text:span text:style-name="T28">Yandex</text:span></text:span><text:span text:style-name="Основной_20_шрифт_20_абзаца"><text:span text:style-name="T53">.</text:span></text:span></text:p>
      <text:p text:style-name="P35"><text:span text:style-name="Основной_20_шрифт_20_абзаца"><text:span text:style-name="T22">Руководствуясь </text:span></text:span><text:span text:style-name="Основной_20_шрифт_20_абзаца"><text:span text:style-name="T23">пунктом 4 части 3 статьи 5</text:span></text:span><text:span text:style-name="Основной_20_шрифт_20_абзаца"><text:span text:style-name="T13">, статьей 33 Федерального закона от 13.03.2006 №38-ФЗ «О рекламе»,</text:span></text:span><text:span text:style-name="Основной_20_шрифт_20_абзаца"><text:span text:style-name="T22"> статьями 14.3, 23.48, 28.9, пунктом 1 статьи 29.9 Кодекса Российской Федерации об административных правонарушениях,</text:span></text:span></text:p>
      <text:p text:style-name="P40">ПОСТАНОВИЛ:</text:p>
      <text:p text:style-name="P41"><text:span text:style-name="Основной_20_шрифт_20_абзаца"><text:span text:style-name="T57">1. Применить к </text:span></text:span><text:span text:style-name="Основной_20_шрифт_20_абзаца"><text:span text:style-name="T12">ООО «РОЛЬФ»</text:span></text:span><text:span text:style-name="Основной_20_шрифт_20_абзаца"><text:span text:style-name="T57"> меры административной ответственности в виде штрафа за нарушение законодательства о рекламе в размере 100 000 рублей.</text:span></text:span></text:p>
      <text:p text:style-name="P42"><text:span text:style-name="Основной_20_шрифт_20_абзаца"><text:span text:style-name="T54">2. Сумму штрафа надлежит уплатить по следующим реквизитам:</text:span></text:span></text:p>
      <text:p text:style-name="P19"><text:soft-page-break/>Получатель: УФК по г. Москве (Федеральная антимонопольная служба л/с 04731001610)</text:p>
      <text:p text:style-name="P21"><text:span text:style-name="T21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19">ИНН 7703516539</text:p>
      <text:p text:style-name="P19">КПП 770301001</text:p>
      <text:p text:style-name="P19">БИК 044583001</text:p>
      <text:p text:style-name="P19">р/с 40101810800000010041</text:p>
      <text:p text:style-name="P19">КБК 161 1 16 26000 01 6000 140 </text:p>
      <text:p text:style-name="P19">ОКТМО 45380000</text:p>
      <text:p text:style-name="P20"> </text:p>
      <text:p text:style-name="P1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9">(по электронной почте avdegtyaryova@fas.gov.ru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34BE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E34BE3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21:01:13.63</meta:creation-date>
    <dc:date>2015-07-29T13:03:16.85</dc:date>
    <meta:editing-duration>PT8M20S</meta:editing-duration>
    <meta:editing-cycles>2</meta:editing-cycles>
    <meta:generator>OpenOffice.org/3.4.1$Win32 OpenOffice.org_project/341m1$Build-9593</meta:generator>
    <meta:print-date>2015-07-16T21:20:42.54</meta:print-date>
    <meta:document-statistic meta:table-count="0" meta:image-count="1" meta:object-count="0" meta:page-count="3" meta:paragraph-count="53" meta:word-count="907" meta:character-count="6952"/>
    <meta:user-defined meta:name="Поле 1"/>
    <meta:user-defined meta:name="Поле 2"/>
    <meta:user-defined meta:name="Поле 3"/>
    <meta:user-defined meta:name="Поле 4"/>
  </office:meta>
</office:document-meta>
</file>