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3417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Table_20_Contents">
      <style:paragraph-properties fo:margin-top="0cm" fo:margin-bottom="0cm" fo:padding="0cm" fo:border="none"/>
    </style:style>
    <style:style style:name="P1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background-color="#ffffff" style:font-size-asian="14pt" style:font-size-complex="14pt"/>
    </style:style>
    <style:style style:name="T11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style:font-size-asian="14pt" style:font-size-complex="14pt"/>
    </style:style>
    <style:style style:name="T13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size-asian="14pt" style:font-size-complex="14pt"/>
    </style:style>
    <style:style style:name="T18" style:family="text">
      <style:text-properties style:font-size-asian="14pt" style:font-size-complex="14pt"/>
    </style:style>
    <style:style style:name="T19" style:family="text">
      <style:text-properties fo:background-color="#ffffff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Times New Roman1" fo:font-size="14pt" style:font-size-asian="14pt" style:font-size-complex="14pt"/>
    </style:style>
    <style:style style:name="T22" style:family="text">
      <style:text-properties fo:color="#0000ff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31591c-f916-409c-9786-8d81100863ba" text:name="BossProviderVariable"/>
      </text:user-field-decls>
      <text:p text:style-name="P29"><text:span text:style-name="T18"/></text:p>
      <text:p text:style-name="P8">ОПРЕДЕЛЕНИЕ</text:p>
      <text:p text:style-name="P8">о возбуждении дела об административном</text:p>
      <text:p text:style-name="P8">правонарушении № К-445/15/ АК457-15 и проведении</text:p>
      <text:p text:style-name="P8">административного расследования</text:p>
      <text:p text:style-name="P11"/>
      <text:p text:style-name="P11"/>
      <text:p text:style-name="P9"><text:span text:style-name="T19">«28» июля 2015 <text:s text:c="10"/></text:span><text:tab/><text:tab/><text:tab/><text:tab/><text:tab/><text:tab/><text:tab/><text:tab/><text:tab/> <text:s text:c="2"/>Москва</text:p>
      <text:p text:style-name="P9"/>
      <text:p text:style-name="P11"><text:span text:style-name="T20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21">№ К-445/15,</text:span><text:span text:style-name="T20">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1"><text:span text:style-name="T21"><text:tab/>руководствуясь статьями 28.1, 28.7 КоАП,</text:span><text:span text:style-name="T20"> <text:s text:c="3"/></text:span></text:p>
      <text:p text:style-name="P11"/>
      <text:p text:style-name="P10">УСТАНОВИЛ:</text:p>
      <text:p text:style-name="P10"/>
      <text:p text:style-name="P7"><text:tab/>Комитетом по развитию транспортной инфраструктуры Санкт-Петербурга <text:s text:c="35"/>(далее – Заказчик), Комитетом по государственному заказу Санкт-Петербурга (далее — Уполномоченный орган) проведен конкурс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<text:s text:c="32"/>ст. «Спасская» до ст. «Большой проспект») для нужд Санкт-Петербурга <text:s text:c="21"/>(номер извещения 0172200002515000048) (далее – Конкурс).</text:p>
      <text:p text:style-name="P16"><text:tab/>Согласно части 4 статьи 56 Федерального закона от 05.04.2013 № 44-ФЗ<text:span text:style-name="T22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отношении участников конкурса с ограниченным участием наряду с требованиями, установленными частью 1, частью 1.1 (при наличии такого требования) статьи 31 Закона о контрактной системе, предъявляются дополнительные требования в соответствии с частью 2 статьи 31 Закона о контрактной системе. При этом дополнительные требования применяются для осуществления предквалификационного отбора и не могут использоваться в качестве критерия оценки заявок на участие в конкурсе с ограниченным участием.</text:p>
      <text:p text:style-name="P24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<text:soft-page-break/>двухэтапных конкурсов, закрытых конкурсов с ограниченным участием, закрытых двухэтапных конкурсов или аукционов, дополнительные требования, в том числе к наличию: 1) финансовых ресурсов для исполнения контракта; 2) на праве собственности или ином законном основании оборудования и других материальных ресурсов для исполнения контракта; 3) опыта работы, связанного с предметом контракта, и деловой репутации; 4) необходимого количества специалистов и иных работников определенного уровня квалификации для исполнения контракта.</text:p>
      <text:p text:style-name="P24"><text:tab/>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, предусмотренной статьями 49 и 50 Закона о контрактной системе, должны содержать указание на установленные в соответствии с частью 4 статьи 56 Закона о контрактной системе дополнительные требования к участникам закупки.</text:p>
      <text:p text:style-name="P24"><text:tab/>Согласно части 7 статьи 56 Закона о контрактной системе в течение не более чем десяти рабочих дней с даты вскрытия конвертов с заявками на участие в конкурсе с ограниченным участием и (или) даты открытия доступа к поданным в форме электронных документов заявкам на участие в таком конкурсе заказчик проводит предквалификационный отбор для выявления участников закупки, которые соответствуют требованиям, установленным заказчиком в соответствии с частью 4 статьи 56 Закона о контрактной системе.</text:p>
      <text:p text:style-name="P24"><text:tab/>Подпунктом 6.3 пункта 7 раздела «Специальная часть. Инструкция участникам» Конкурсной документации установлено, что участнику закупки в составе заявки на участие в Конкурсе необходимо представить, в том числе, «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 (при наличии указанных объектов в собственности), в объеме, установленном в приложении № 5 к части II «Специальная часть» документации о закупке, или копии договоров аренды (лизинга), копии договоров безвозмездного пользования, копии договоров субаренды с приложением актов, подтверждающих факт передачи такого оборудования участнику закупки, а также копии иных документов, подтверждающих факт наличия оборудования у участника закупки на ином законном основании».</text:p>
      <text:p text:style-name="P24"><text:tab/>В соответствии с протоколом предквалификационного отбора <text:s text:c="30"/>от 13.04.2015 №0172200002515000048-2 (далее — Протокол предквалификационного отбора) участником закупки ОАО «Метростой» в составе заявки на участие в Конкурсе представлены 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. Вместе с тем, ОАО «Метростой» <text:s/>заполнены не все графы инвентарных карточек формы ОС-6, представленных в <text:soft-page-break/>составе заявки на участие в Конкурсе.</text:p>
      <text:p text:style-name="P24"><text:tab/>Следовательно, действия Конкурсной комиссии, Заказчика, Уполномоченного органа, неправомерно принявших решение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, нарушают часть 7 статьи 56 Закона о контрактной системе. </text:p>
      <text:p text:style-name="P18"><text:tab/>Согласно части 2 статьи 7.30 КоАП, за <text:span text:style-name="T23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30"><text:span text:style-name="T6"><text:tab/>Как следует из Протокола предквалификационного отбора, </text:span><text:span text:style-name="T7"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15">требованиям Конкурсной документации</text:span><text:span text:style-name="T7">, в том числе, является член</text:span><text:span text:style-name="T8"> конкурсной комиссии к</text:span><text:span text:style-name="T21">омитета по государственному заказу Санкт-Петербурга Забенин В.А</text:span><text:span text:style-name="T9">.</text:span></text:p>
      <text:p text:style-name="P31"><text:span text:style-name="T10"><text:tab/>Таким образом, в действиях должностного лица – члена</text:span><text:span text:style-name="T11"> конкурсной комиссии к</text:span><text:span text:style-name="T10">омитета по государственному заказу Санкт-Петербурга </text:span><text:span text:style-name="T11">Забенина В.А.</text:span><text:span text:style-name="T10">, выразившихся в принятии решения о признании заявки участника закупки ОАО «Метрострой» соответствующей </text:span><text:span text:style-name="T16">требованиям Конкурсной документации,</text:span><text:span text:style-name="T10"> </text:span>содержатся признаки состава административного правонарушения, ответственность за совершение которого предусмотрена частью 2 статьи 7.30 КоАП. <text:s text:c="3"/><text:span text:style-name="T12"><text:s/></text:span></text:p>
      <text:p text:style-name="P20"><text:tab/>С учетом выше изложенного и на основании статей 28.1, 28.7 КоАП,</text:p>
      <text:p text:style-name="P21"/>
      <text:p text:style-name="P21">ОПРЕДЕЛИЛ:</text:p>
      <text:p text:style-name="P19"/>
      <text:list xml:id="list38759253079222484" text:style-name="L1">
        <text:list-item>
          <text:list>
            <text:list-item>
              <text:p text:style-name="P27">Возбудить в отношении члена<text:span text:style-name="T13"> конкурсной комиссии к</text:span><text:span text:style-name="T14">омитета по государственному заказу Санкт-Петербурга </text:span><text:span text:style-name="T13">Забенина В.А.</text:span><text:span text:style-name="T17">, </text:span>дело об административном правонарушении в соответствии частью 2 статьи 7.30 КоАП<text:span text:style-name="T2">.</text:span></text:p>
            </text:list-item>
          </text:list>
        </text:list-item>
      </text:list>
      <text:p text:style-name="P20">2. Провести административное расследование.</text:p>
      <text:list xml:id="list4920360532020731080" text:style-name="L2">
        <text:list-item>
          <text:list>
            <text:list-item>
              <text:p text:style-name="P28"><text:span text:style-name="T2">Забенину В.А.</text:span> явиться<text:span text:style-name="T19"> 28.08.2015 в 11.25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Забенина В.А.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2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Неявка в указанный срок будет расценена как отказ от подписания протокола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3417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8B3417F5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5-66162(1) </text:p></draw:text-box></draw:frame><draw:frame draw:style-name="Mfr2" draw:name="SpdBarcode" text:anchor-type="paragraph" svg:x="0cm" svg:width="3.6cm" svg:height="0.78cm" draw:z-index="2"><draw:image xlink:href="Pictures/10000201000000780000001A8B3417F5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4:02:11.33</meta:creation-date>
    <dc:date>2015-07-29T13:06:32.60</dc:date>
    <meta:editing-duration>PT1M3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4" meta:paragraph-count="30" meta:word-count="990" meta:character-count="8065"/>
    <meta:user-defined meta:name="Поле 1"/>
    <meta:user-defined meta:name="Поле 2"/>
    <meta:user-defined meta:name="Поле 3"/>
    <meta:user-defined meta:name="Поле 4"/>
  </office:meta>
</office:document-meta>
</file>