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1869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Text_20_body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9.469cm" fo:margin-right="0cm" fo:text-indent="0cm" style:auto-text-indent="false"/>
      <style:text-properties fo:color="#000000" fo:font-size="14pt"/>
    </style:style>
    <style:style style:name="P12" style:family="paragraph" style:parent-style-name="Standard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10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f9fff1-de66-40bf-ab22-87d3754ed574" text:name="BossProviderVariable"/>
      </text:user-field-decls>
      <text:p text:style-name="P23"/>
      <text:h text:style-name="P3" text:outline-level="3">ОПРЕДЕЛЕНИЕ</text:h>
      <text:p text:style-name="P4">о назначении времени и места рассмотрения дела</text:p>
      <text:p text:style-name="P15"><text:span text:style-name="T13">об административном правонарушении </text:span><text:span text:style-name="T5">№ </text:span><text:span text:style-name="T6">АК440-15</text:span></text:p>
      <text:p text:style-name="P15"/>
      <text:p text:style-name="P17">«27» июля 2015 <text:s text:c="96"/>Москва</text:p>
      <text:p text:style-name="P5"><text:tab/></text:p>
      <text:p text:style-name="P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2.07.2015 по делу </text:span><text:span text:style-name="T8">№ </text:span><text:span text:style-name="T6">АК440-15</text:span><text:span text:style-name="T8"> </text:span><text:span text:style-name="T9">в отношении директора Департамента по материально-техническому обеспечению ОАО «ТВЭЛ»</text:span><text:span text:style-name="T11"> Чекулаева С.А.</text:span><text:span text:style-name="T10">, </text:span><text:span text:style-name="T6">по факту нарушения </text:span><text:span text:style-name="T16">пункта 9 части 10 статьи 4, части 6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3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8"/>
      <text:p text:style-name="P18">ОПРЕДЕЛИЛ:</text:p>
      <text:p text:style-name="P19"><text:span text:style-name="T13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440</text:span><text:span text:style-name="T8">-15 </text:span><text:span text:style-name="T13">в отношении </text:span><text:span text:style-name="T12">директора Департамента по материально-техническому обеспечению ОАО «ТВЭЛ»</text:span><text:span text:style-name="T11"> Чекулаева С.А.</text:span><text:span text:style-name="T7">, </text:span><text:span text:style-name="T13">к рассмотрению на</text:span><text:span text:style-name="T15"> 29 июля</text:span><text:span text:style-name="T14"> 2015 в 12 часов 30 минут</text:span><text:span text:style-name="T13"> по адресу: г. Москва, ул. Садовая Кудринская, д. 11, каб. 246-1.</text:span></text:p>
      <text:p text:style-name="P22"><text:tab/></text:p>
      <text:p text:style-name="P24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1869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418693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0:17:29.67</meta:creation-date>
    <dc:date>2015-07-29T13:13:25.09</dc:date>
    <meta:editing-duration>PT9M19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2" meta:character-count="1747"/>
    <meta:user-defined meta:name="Поле 1"/>
    <meta:user-defined meta:name="Поле 2"/>
    <meta:user-defined meta:name="Поле 3"/>
    <meta:user-defined meta:name="Поле 4"/>
  </office:meta>
</office:document-meta>
</file>