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B7A6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99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4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#ffff00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margin-left="9.999cm" fo:margin-right="0cm" fo:margin-top="0cm" fo:margin-bottom="0cm" fo:text-indent="0cm" style:auto-text-indent="false" style:page-number="auto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3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fo:background-color="transparent" style:font-name-asian="TimesNewRomanPSMT" style:font-name-complex="TimesNewRomanPSMT"/>
    </style:style>
    <style:style style:name="T10" style:family="text">
      <style:text-properties fo:color="#000000" fo:background-color="transparent" style:font-name-asian="TimesNewRomanPSMT" style:font-weight-asian="bold" style:font-name-complex="TimesNewRomanPSMT" style:font-weight-complex="bold"/>
    </style:style>
    <style:style style:name="T11" style:family="text">
      <style:text-properties fo:language="en" fo:country="US"/>
    </style:style>
    <style:style style:name="T1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background-color="transparen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font-name="Times New Roman2" fo:font-size="14pt" fo:font-style="normal" fo:font-weight="normal" fo:background-color="transparent" style:font-size-asian="14pt" style:font-size-complex="14pt"/>
    </style:style>
    <style:style style:name="T24" style:family="text">
      <style:text-properties style:font-name="Times New Roman2" fo:font-size="14pt" fo:language="en" fo:country="US" fo:font-style="normal" fo:font-weight="normal" fo:background-color="transparent" style:font-size-asian="14pt" style:font-size-complex="14pt"/>
    </style:style>
    <style:style style:name="T25" style:family="text">
      <style:text-properties style:font-name="Times New Roman2" fo:font-size="14pt" fo:language="ru" fo:country="RU" fo:font-style="normal" fo:font-weight="normal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93ef6a-b765-4e62-a87d-3d66c8466ce9" text:name="BossProviderVariable"/>
      </text:user-field-decls>
      <text:p text:style-name="P31"/>
      <text:p text:style-name="P8">ПОСТАНОВЛЕНИЕ </text:p>
      <text:p text:style-name="P6">о прекращении производства по делу</text:p>
      <text:p text:style-name="P6">об административном правонарушении </text:p>
      <text:p text:style-name="P6">№ 4-00-592/00-02-15 </text:p>
      <text:p text:style-name="P6"/>
      <text:p text:style-name="P7">29 июля 2015 г. <text:s text:c="102"/>г. Москва</text:p>
      <text:p text:style-name="P13"/>
      <text:p text:style-name="P16"><text:span text:style-name="T8">Я, Коньков К.П.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дела об административном правонарушении № 4-00-592/00-02-15, возбужденного в отношении Закрытого акционерного общества «</text:span><text:span text:style-name="T9">Независимая нефтегазовая компания</text:span><text:span text:style-name="T8">» (далее - ЗАО «ННК») (ОГРН </text:span><text:span text:style-name="T10">1035006460224</text:span><text:span text:style-name="T8">, ИНН </text:span><text:span text:style-name="T9">5032049030</text:span><text:span text:style-name="T8">, КПП </text:span><text:span text:style-name="T9">770401001</text:span><text:span text:style-name="T8">, место нахождения: 119019, Россия, г. Москва, Арбатская площадь, дом 1),</text:span></text:p>
      <text:p text:style-name="P13"/>
      <text:p text:style-name="P12"><text:span text:style-name="T1">УСТАНОВИЛ</text:span><text:span text:style-name="T4">:</text:span></text:p>
      <text:p text:style-name="P14"/>
      <text:p text:style-name="P1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1">-</text:span> Положение). </text:p>
      <text:p text:style-name="P15">Согласно пункту 2 Положения, б<text:span text:style-name="T12">иржам, соответствующим требованиям </text:span><text:span text:style-name="T12">законодательства Российской Федерации об организованных торгах, </text:span><text:span text:style-name="T12">предоставляется информация о внебиржевых договорах в отношении в том числе </text:span><text:span text:style-name="T12">следующего товара:</text:span></text:p>
      <text:p text:style-name="P29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<text:span text:style-name="T18">авляет не менее 1 000 тонн.</text:span></text:p>
      <text:p text:style-name="P30"><text:span text:style-name="T21">Пунктом 6 Положения установлено, что п</text:span><text:span text:style-name="T22">редоставлению на биржу подлежит информация о внебиржевых договорах в отношении товаров, предусмотренных пунктом 2 </text:span><text:span text:style-name="T15">Положения, заключенных производителями этих товаров или лицами, действующими в интересах и за счет производителей.</text:span></text:p>
      <text:p text:style-name="P28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8">На основании пункта 14 Положения, сведения, предусмотренные Положением, <text:s/><text:soft-page-break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6"><text:span text:style-name="T23">По данным ЗАО «ННК», представленным в ФАС России письмом от 20.05.2015 № 1932 </text:span><text:span text:style-name="T24">(</text:span><text:span text:style-name="T25">вх. от 22.05.2015 № 51221-ДСП/15</text:span><text:span text:style-name="T24">)</text:span><text:span text:style-name="T23">, объем добычи нефти сырой группой лиц ЗАО «ННК» за 2014 год составил свыше 1 000 000 тонн и объем сделки по рассматриваемому ниже договору составляет более 1 000 тонн.</text:span></text:p>
      <text:p text:style-name="P27">Таким образом, на хозяйствующие субъекты, входящие в одну группу лиц ЗАО «ННК», распространяются требования Положения о предоставлении на биржу информации о внебиржевых договорах в отношении нефти.</text:p>
      <text:p text:style-name="P25"><text:span text:style-name="T14">В соответствии перечнем лиц, входящих в группу лиц Общества с ограниченной ответственностью «Независимая нефтегазовая компания - Холдинг» по состоянию на 23.12.2014, представленным в ФАС России письмом ООО «ННК-Холдинг» (вх. от 24.12.2014 № 120595/14),</text:span> <text:span text:style-name="T14">ЗАО «ННК» входит в одну группу лиц АО «ННК-Актив» по основанию, предусмотренному пунктом 1 части 1 статьи 9 Федерального закона от 26.07.2006 № 135-ФЗ «О защите конкуренции».</text:span></text:p>
      <text:p text:style-name="P25">По результатам рассмотрения материалов и документов, представленных ЗАО «СПбМТСБ» и АО «ННК-Актив» было установлено, что 31<text:span text:style-name="T16">.01.2015 ЗАО «ННК» заключено дополнение № 1 к Дополнительному соглашению № 1 от 20.12.2014 к Договору поставки нефти № АОЛ-00427 от 20.12.2014</text:span>. Сведения, предусмотренные Положением, ЗАО «ННК» на биржу не предоставлены, что подтверждается реестром внебиржевых договоров нефтью, нефтепродуктами и углем ЗАО «СПбМТСБ». </text:p>
      <text:p text:style-name="P24">В рамках административного расследования, ЗАО «ННК» (письмом от 22.07.2015 № 2803 (вх. от 23.07.2015 № 74356/15)) представило материалы и возражения, согласно которым ЗАО «ННК» не осуществляет добычу нефти и не является ее производителем или лицом, действующим в интересах производителя. Предметом сделки по дополнению № 1 от 31.01.2015 к Дополнительному соглашению № 1 от 20.12.2014 к Договору поставки нефти № АОЛ-00427 от 20.12.2014 является нефть, приобретенная у производителя ОАО «НК «Роснефть» по Дополнению № 1 от 31.01.2015 к Дополнительному соглашению № 100014/12505Д 001 от 20.12.2014 к Договору поставки нефти № 100014/12505Д от 20.12.2014.</text:p>
      <text:p text:style-name="P21"><text:span text:style-name="T12">По результатам анализа вышеуказанных материалов и информации было установлено, что в соответствии с Дополнением № 1 от 31.01.2015 к Дополнительному соглашению № 100014/12505Д 001 от 20.12.2014 к Договору поставки нефти № 100014/12505Д от 20.12.2014 ЗАО «ННК» приобрело нефть в количестве 4917,08 тонн у ОАО «НК «Роснефть» и одновременно реализовало ее </text:span><text:span text:style-name="T5">ООО «САМАРАТРАНСНЕФТЬ-ТЕРМИНАЛ» по </text:span><text:span text:style-name="T12">Дополнению № 1 от 31.01.2015 к Дополнительному соглашению № 1 от 20.12.2014 к Договору поставки нефти № АОЛ-00427 от 20.12.2014</text:span><text:span text:style-name="T5">, что также подтверждается копиями актов приема-</text:span><text:soft-page-break/><text:span text:style-name="T5">передачи нефти к вышеуказанным договорам, товарной накладной № 2500036471 от 31.01.2015, счет-фактурой № 2500036471 от 31.01.2015 и транспортными железнодорожными накладными № ЭЧ743997, № ЭЧ752009, № ЭШ391209, № ЭШ408750. Следовательно, учитывая пункт 6 Положения, требование на ЗАО «ННК» о предоставлении на биржу информации о внебиржевых договорах</text:span><text:span text:style-name="T20"> в отношении товаров, предусмотренных пунктом 2 </text:span><text:span text:style-name="T7">Положения, не распространяется.</text:span></text:p>
      <text:p text:style-name="P18"><text:span text:style-name="T6">В</text:span><text:span text:style-name="T8"> соответствии с пунктом 1 части 1 статьи 24.5 Кодекса Российской Федерации об административных правонарушениях (далее - КоАП) начатое производство по делу об административном правонарушении полежит прекращению при отсутствии события административного правонарушения. </text:span></text:p>
      <text:p text:style-name="P17"><text:span text:style-name="Основной_20_шрифт_20_абзаца"><text:span text:style-name="T6">На основании изложенного, р</text:span></text:span><text:span text:style-name="T17">уководствуясь статьями 24.5 и частью 6 статьи 28.7 <text:s/>КоАП,</text:span></text:p>
      <text:p text:style-name="P15"/>
      <text:p text:style-name="P19">ПОСТАНОВИЛ:</text:p>
      <text:p text:style-name="P24"/>
      <text:p text:style-name="P24">1. Дело об административном правонарушении № <text:span text:style-name="T1">4-00-592/00-02-15, возбужденное в отношении ЗАО «ННК» прекратить в связи с отсутствием события административного правонарушения.</text:span></text:p>
      <text:p text:style-name="P23"><text:span text:style-name="T13">В соответствии с</text:span><text:span text:style-name="T19"> пунктом 3 части 1, части 3 статьи 30.1 и статьей 30.3 </text:span><text:span text:style-name="T13">КоАП постановление по делу об административном правонарушении, вынесенное должностным лицом в отношении юридического лица, может быть обжаловано <text:s/>в вышестоящий орган, вышестоящему должностному лицу либо в арбитражный суд <text:s/>в течение 10 дней со дня вручения или получения копии постановления.</text:span></text:p>
      <text:p text:style-name="P23"><text:span text:style-name="T13">Согласно </text:span><text:span text:style-name="T19">части 1 статьи 31.1</text:span><text:span text:style-name="T13"> КоАП постановление по делу об административном правонарушении вступает в законную силу после истечения </text:span><text:span text:style-name="T13">срока, установленного для обжалования постановления по делу об административном правонарушении, если указанное постановление не было </text:span><text:span text:style-name="T13">обжаловано или опротестовано.</text:span></text:p>
      <text:p text:style-name="P3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B7A6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92B7A650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64438(1) </text:p></draw:text-box></draw:frame><draw:frame draw:style-name="Mfr2" draw:name="SpdBarcode" text:anchor-type="paragraph" svg:x="0cm" svg:width="3.6cm" svg:height="0.78cm" draw:z-index="2"><draw:image xlink:href="Pictures/10000201000000780000001A92B7A65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3:37:45.38</meta:creation-date>
    <dc:date>2015-07-29T14:56:45.67</dc:date>
    <meta:editing-duration>PT1M25S</meta:editing-duration>
    <meta:editing-cycles>1</meta:editing-cycles>
    <meta:generator>OpenOffice.org/3.4.1$Win32 OpenOffice.org_project/341m1$Build-9593</meta:generator>
    <meta:print-date>2015-07-29T10:34:23.28</meta:print-date>
    <meta:document-statistic meta:table-count="0" meta:image-count="2" meta:object-count="0" meta:page-count="3" meta:paragraph-count="29" meta:word-count="885" meta:character-count="6767"/>
    <meta:user-defined meta:name="Поле 1"/>
    <meta:user-defined meta:name="Поле 2"/>
    <meta:user-defined meta:name="Поле 3"/>
    <meta:user-defined meta:name="Поле 4"/>
  </office:meta>
</office:document-meta>
</file>