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D6E709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3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 style:text-autospace="none" style:writing-mode="lr-tb"/>
      <style:text-properties style:font-name="Times New Roman1" fo:font-size="14pt" fo:font-weight="bold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3pt" fo:font-weight="bold" style:font-size-asian="13pt" style:font-size-complex="13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top="0cm" fo:margin-bottom="0cm"/>
      <style:text-properties style:font-name="Times New Roman" fo:font-size="6pt" style:font-size-asian="6pt" style:font-size-complex="6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>
        <style:tab-stops>
          <style:tab-stop style:position="1.773cm"/>
        </style:tab-stops>
      </style:paragraph-properties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>
        <style:tab-stops>
          <style:tab-stop style:position="1.799cm"/>
        </style:tab-stops>
      </style:paragraph-properties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Standard">
      <style:paragraph-properties fo:margin-left="9.977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weight-complex="normal"/>
    </style:style>
    <style:style style:name="P18" style:family="paragraph" style:parent-style-name="Standard">
      <style:paragraph-properties fo:margin-left="9.977cm" fo:margin-right="0cm" fo:text-align="start" style:justify-single-word="false" fo:text-indent="0cm" style:auto-text-indent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19" style:family="paragraph" style:parent-style-name="Standard">
      <style:paragraph-properties fo:margin-left="9.977cm" fo:margin-right="0cm" fo:text-indent="0cm" style:auto-text-indent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style:font-name="TimesNewRomanPSMT" style:font-name-asian="TimesNewRomanPSMT" style:font-name-complex="TimesNewRomanPSMT" style:font-style-complex="normal"/>
    </style:style>
    <style:style style:name="T4" style:family="text"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T5" style:family="text">
      <style:text-properties fo:font-variant="normal" fo:text-transform="none" fo:color="#000000" fo:letter-spacing="normal" fo:language="en" fo:country="US" fo:font-style="normal" fo:background-color="transparent" style:font-name-asian="TimesNewRomanPS-BoldMT" style:font-weight-asian="bold" style:font-name-complex="TimesNewRomanPS-BoldMT" style:font-weight-complex="bold"/>
    </style:style>
    <style:style style:name="T6" style:family="text">
      <style:text-properties fo:font-variant="normal" fo:text-transform="none" fo:color="#000000" fo:letter-spacing="normal" fo:language="en" fo:country="US" fo:font-style="normal" fo:font-weight="normal" fo:background-color="transparent" style:font-weight-asian="normal" style:font-weight-complex="normal"/>
    </style:style>
    <style:style style:name="T7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8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transparent" style:font-size-asian="13pt" style:font-weight-asian="normal" style:font-size-complex="13pt" style:font-weight-complex="normal"/>
    </style:style>
    <style:style style:name="T9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 style:text-scale="100%"/>
    </style:style>
    <style:style style:name="T12" style:family="text">
      <style:text-properties fo:font-variant="normal" fo:text-transform="none" fo:color="#000000" style:text-line-through-style="none" style:text-position="0% 100%" style:font-name="TimesNewRomanPSMT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 style:text-scale="100%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 style:text-scale="100%"/>
    </style:style>
    <style:style style:name="T14" style:family="text">
      <style:text-properties fo:font-variant="normal" fo:text-transform="none" fo:color="#000000" style:font-name="TimesNewRomanPSMT" fo:font-size="13pt" fo:letter-spacing="normal" fo:language="ru" fo:country="RU" fo:font-style="normal" fo:font-weight="normal" fo:background-color="transparent" style:font-name-asian="TimesNewRomanPSMT" style:font-size-asian="13pt" style:language-asian="ru" style:country-asian="RU" style:font-weight-asian="normal" style:font-name-complex="TimesNewRomanPSMT" style:font-size-complex="13pt" style:font-weight-complex="normal"/>
    </style:style>
    <style:style style:name="T15" style:family="text">
      <style:text-properties fo:font-variant="normal" fo:text-transform="none" fo:color="#000000" style:text-position="0% 100%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16" style:family="text">
      <style:text-properties fo:font-variant="normal" fo:text-transform="none" fo:color="#000000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17" style:family="text">
      <style:text-properties fo:font-variant="normal" fo:text-transform="none" fo:color="#212121" style:text-line-through-style="none" fo:font-size="13pt" fo:letter-spacing="normal" fo:language="ru" fo:country="RU" fo:font-style="normal" style:text-underline-style="none" fo:font-weight="normal" style:text-blinking="false" fo:background-color="#ffffff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8" style:family="text">
      <style:text-properties style:font-name="Times New Roman" fo:font-size="13pt" style:font-size-asian="13pt" style:font-size-complex="13pt"/>
    </style:style>
    <style:style style:name="T19" style:family="text">
      <style:text-properties style:font-name="Times New Roman" fo:font-size="13pt" fo:background-color="transparent" style:font-size-asian="13pt" style:font-size-complex="13pt"/>
    </style:style>
    <style:style style:name="T20" style:family="text"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21" style:family="text">
      <style:text-properties fo:color="#000000"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size="13pt" fo:font-weight="normal" style:font-size-asian="13pt" style:font-weight-asian="normal" style:font-size-complex="13pt" style:font-weight-complex="normal"/>
    </style:style>
    <style:style style:name="T25" style:family="text">
      <style:text-properties fo:font-size="13pt" style:font-size-asian="13pt" style:font-size-complex="13pt"/>
    </style:style>
    <style:style style:name="T26" style:family="text">
      <style:text-properties fo:font-size="13pt" fo:font-weight="bold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f2ee2d1-6927-48a6-a3e5-5a61b4ca9a78" text:name="BossProviderVariable"/>
      </text:user-field-decls>
      <text:p text:style-name="P20"/>
      <text:p text:style-name="P3"/>
      <text:p text:style-name="P2">О П Р Е Д Е Л Е Н И Е</text:p>
      <text:p text:style-name="P6">по делу № <text:span text:style-name="T5">4-14.3-555/00-08-15</text:span></text:p>
      <text:p text:style-name="P5">28 июля 2015 г.           <text:s text:c="4"/>                                                     <text:s text:c="15"/>                    г. Москва</text:p>
      <text:p text:style-name="P10"><text:span text:style-name="T18">Заместитель руководителя Федеральной антимонопольной службы Кашеваров А.Б</text:span><text:span text:style-name="T19">., рассмотрев протокол и</text:span><text:span text:style-name="T20"> материалы дела № </text:span><text:span text:style-name="T8">4-14.3-555/00-08-15</text:span><text:span text:style-name="T20"> об административном правонарушении, возбужденного в отношении</text:span><text:span text:style-name="T10"> </text:span><text:span text:style-name="Основной_20_шрифт_20_абзаца"><text:span text:style-name="T12">ООО «РОЛЬФ» </text:span></text:span><text:span text:style-name="T4">(адрес: Ленинградское шоссе, владение 21, г. Химки, Московская область, 141408, ИНН 5047059383, ОГРН 1045009553577, КПП 504701001, дата регистрации: 29.03.2004)</text:span><text:span text:style-name="Основной_20_шрифт_20_абзаца"><text:span text:style-name="T11"> </text:span></text:span><text:span text:style-name="T21">по факту распространения </text:span><text:span text:style-name="T14">в феврале 2015 года посредством баннера на </text:span><text:span text:style-name="T4">фасаде зданий автосалона РОЛЬФ Химки рекламы с предложением к продаже автомобиля «Hyundai Solaris» с утверждением КАСКО 3,5 %</text:span><text:span text:style-name="T9">,</text:span></text:p>
      <text:p text:style-name="P2">УСТАНОВИЛ:</text:p>
      <text:p text:style-name="P11"><text:span text:style-name="Основной_20_шрифт_20_абзаца"><text:span text:style-name="T13">Невозможность рассмотрения дела в назначенной время.</text:span></text:span></text:p>
      <text:p text:style-name="P12">На основании изложенного</text:p>
      <text:p text:style-name="P2">ОПРЕДЕЛИЛ:</text:p>
      <text:p text:style-name="P13"><text:span text:style-name="T22">1.<text:tab/>Отложить рассмотрение дела </text:span><text:span text:style-name="T7">№ </text:span><text:span text:style-name="T6">4-14.3-555/00-08-15</text:span><text:span text:style-name="T22">.</text:span></text:p>
      <text:p text:style-name="P14">2. Назначить дело <text:span text:style-name="T7">№ </text:span><text:span text:style-name="T6">4-14.3-555/00-08-15</text:span> к рассмотрению на <text:span text:style-name="T23">29.07.2015 года в </text:span><text:span text:style-name="T2">11</text:span><text:span text:style-name="T23"> часов 05 минут</text:span> по адресу:г. Москва, Пыжевский пер., д. 6, каб. 301 (третий этаж) т. 8(499) 755-23-23 (вн. 088-474).</text:p>
      <text:p text:style-name="P15"><text:span text:style-name="T17">Явка </text:span><text:span text:style-name="Основной_20_шрифт_20_абзаца"><text:span text:style-name="T12">ООО «РОЛЬФ»</text:span></text:span><text:span text:style-name="T24">,</text:span><text:span text:style-name="T25"> в отношении которого возбуждено производство по делу, или его представителей (с подлинной доверенностью на участие в рассмотрении дела </text:span><text:span text:style-name="T15">4‑14.3‑555/00-08-15</text:span><text:span text:style-name="T16">)</text:span><text:span text:style-name="T25">, </text:span><text:span text:style-name="T26">обязательна</text:span><text:span text:style-name="T25">.</text:span></text:p>
      <text:p text:style-name="P16">Для обеспечения пропусков в здание ФАС России фамилии представителей необходимо сообщить заранее (по телефону 8(499) 755-23-23 (вн. 474): для граждан Российской Федерации - за 1 день, для иностранных граждан - за 3 дня.</text:p>
      <text:p text:style-name="P8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D6E709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7D6E7092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8T17:21:33</meta:creation-date>
    <dc:date>2015-07-29T15:03:31.14</dc:date>
    <meta:editing-duration>PT1M4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4" meta:word-count="194" meta:character-count="1491"/>
    <meta:user-defined meta:name="Поле 1"/>
    <meta:user-defined meta:name="Поле 2"/>
    <meta:user-defined meta:name="Поле 3"/>
    <meta:user-defined meta:name="Поле 4"/>
  </office:meta>
</office:document-meta>
</file>