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8A7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5" style:family="text">
      <style:text-properties fo:font-variant="normal" fo:text-transform="none" fo:color="#000000" style:font-name="TimesNewRomanPSMT" fo:font-size="13pt" fo:letter-spacing="normal" fo:language="en" fo:country="US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6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cf6a4-0571-4c35-9203-67b31e926f74" text:name="BossProviderVariable"/>
      </text:user-field-decls>
      <text:p text:style-name="P20"/>
      <text:p text:style-name="P2">О П Р Е Д Е Л Е Н И Е</text:p>
      <text:p text:style-name="P6">по делу № <text:span text:style-name="T5">4-14.3-559/00-08-15</text:span></text:p>
      <text:p text:style-name="P5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0"><text:span text:style-name="T19">Заместитель руководителя Федеральной антимонопольной службы Кашеваров А.Б</text:span><text:span text:style-name="T20">., рассмотрев протокол и</text:span><text:span text:style-name="T21"> материалы дела № </text:span><text:span text:style-name="T8">4-14.3-559/00-08-15</text:span><text:span text:style-name="T21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2">по факту распространения </text:span><text:span text:style-name="T14">в апреле 2015 г. в сети Интернет в поисковой системе </text:span><text:span text:style-name="T15">Google </text:span><text:span text:style-name="T14">контекстной рекламы с предложением к продаже автомобилей </text:span><text:span text:style-name="T15">Mitsubishi </text:span><text:span text:style-name="T14">по сниженной цене</text:span><text:span text:style-name="T9">,</text:span></text:p>
      <text:p text:style-name="P2">УСТАНОВИЛ:</text:p>
      <text:p text:style-name="P11"><text:span text:style-name="Основной_20_шрифт_20_абзаца"><text:span text:style-name="T13">Невозможность рассмотрения дела в назначенной время.</text:span></text:span></text:p>
      <text:p text:style-name="P12">На основании изложенного</text:p>
      <text:p text:style-name="P2">ОПРЕДЕЛИЛ:</text:p>
      <text:p text:style-name="P13"><text:span text:style-name="T23">1.<text:tab/>Отложить рассмотрение дела </text:span><text:span text:style-name="T7">№ </text:span><text:span text:style-name="T6">4-14.3-559/00-08-15</text:span><text:span text:style-name="T23">.</text:span></text:p>
      <text:p text:style-name="P14">2. Назначить дело <text:span text:style-name="T7">№ </text:span><text:span text:style-name="T6">4-14.3-559/00-08-15</text:span> к рассмотрению на <text:span text:style-name="T24">29.07.2015 года в </text:span><text:span text:style-name="T2">11</text:span><text:span text:style-name="T24"> часов 15 минут</text:span> по адресу:г. Москва, Пыжевский пер., д. 6, каб. 301 (третий этаж) т. 8(499) 755-23-23 (вн. 088-474).</text:p>
      <text:p text:style-name="P15"><text:span text:style-name="T18">Явка </text:span><text:span text:style-name="Основной_20_шрифт_20_абзаца"><text:span text:style-name="T12">ООО «РОЛЬФ»</text:span></text:span><text:span text:style-name="T25">,</text:span><text:span text:style-name="T26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6">4‑14.3‑559/00-08-15</text:span><text:span text:style-name="T17">)</text:span><text:span text:style-name="T26">, </text:span><text:span text:style-name="T27">обязательна</text:span><text:span text:style-name="T26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8A7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F8A722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46:49.39</meta:creation-date>
    <dc:date>2015-07-29T15:06:29.77</dc:date>
    <meta:editing-duration>PT2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1" meta:character-count="1467"/>
    <meta:user-defined meta:name="Поле 1"/>
    <meta:user-defined meta:name="Поле 2"/>
    <meta:user-defined meta:name="Поле 3"/>
    <meta:user-defined meta:name="Поле 4"/>
  </office:meta>
</office:document-meta>
</file>