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4F0D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Mangal1" svg:font-family="Mangal"/>
    <style:font-face style:name="Times New Roman1" svg:font-family="'Times New 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style:line-height-at-least="0.64cm" fo:text-align="end"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style:line-height-at-least="0.64cm" fo:text-align="end"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fo:language="ru" fo:country="RU"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21" style:family="paragraph" style:parent-style-name="Text_20_body">
      <style:paragraph-properties fo:margin-left="9.499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9.499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23" style:family="paragraph" style:parent-style-name="Text_20_body">
      <style:paragraph-properties fo:margin-left="9.499cm" fo:margin-right="0cm" fo:margin-top="0cm" fo:margin-bottom="0cm" style:line-height-at-least="0.64cm" fo:text-align="justify" style:justify-single-word="false" fo:text-indent="0cm" style:auto-text-indent="fals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master-page-name="First_20_Page">
      <style:paragraph-properties fo:margin-left="0cm" fo:margin-right="0cm" fo:margin-top="0cm" fo:margin-bottom="0cm" style:line-height-at-least="0.64cm" fo:text-align="end" style:justify-single-word="false" fo:text-indent="1.251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fo:background-color="#ffffff"/>
    </style:style>
    <style:style style:name="T3" style:family="text">
      <style:text-properties style:use-window-font-color="true" fo:font-style="normal" fo:background-color="transparent" style:font-style-asian="normal" style:font-style-complex="normal"/>
    </style:style>
    <style:style style:name="T4"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5" style:family="text">
      <style:text-properties fo:color="#222222" fo:language="ru" fo:country="RU" fo:font-style="normal" style:text-underline-style="none" fo:background-color="#ffffff" style:font-style-asian="normal" style:font-style-complex="normal"/>
    </style:style>
    <style:style style:name="T6" style:family="text">
      <style:text-properties fo:color="#222222"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7" style:family="text">
      <style:text-properties fo:color="#222222" style:font-name="Times New Roman" fo:font-size="14pt" fo:language="en" fo:country="US"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8" style:family="text">
      <style:text-properties fo:color="#000000"/>
    </style:style>
    <style:style style:name="T9" style:family="text">
      <style:text-properties fo:color="#000000" fo:background-color="#ffffff"/>
    </style:style>
    <style:style style:name="T10" style:family="text">
      <style:text-properties fo:color="#000000" fo:language="ru" fo:country="RU"/>
    </style:style>
    <style:style style:name="T11" style:family="text">
      <style:text-properties fo:color="#000000" fo:language="ru" fo:country="RU" fo:background-color="#ffffff"/>
    </style:style>
    <style:style style:name="T12" style:family="text">
      <style:text-properties fo:color="#000000" fo:language="ru" fo:country="RU" fo:font-style="normal" style:text-underline-style="none" fo:background-color="#ffffff" style:font-style-asian="normal" style:font-style-complex="normal"/>
    </style:style>
    <style:style style:name="T13" style:family="text">
      <style:text-properties fo:color="#000000" style:font-name="Times New Roman" fo:font-size="14pt" style:font-size-asian="14pt" style:font-size-complex="14pt"/>
    </style:style>
    <style:style style:name="T14" style:family="text">
      <style:text-properties fo:color="#000000" style:text-line-through-style="none" style:font-name="Times New Roman" fo:font-size="14pt" style:text-underline-style="none" style:text-blinking="false" style:font-size-asian="14pt" style:font-size-complex="14pt"/>
    </style:style>
    <style:style style:name="T15" style:family="text">
      <style:text-properties fo:background-color="#ffffff"/>
    </style:style>
    <style:style style:name="T16" style:family="text">
      <style:text-properties fo:background-color="transparent"/>
    </style:style>
    <style:style style:name="T17"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style:text-line-through-style="none" style:text-underline-style="none" style:text-blinking="false"/>
    </style:style>
    <style:style style:name="T20" style:family="text">
      <style:text-properties style:text-line-through-style="none" style:font-name="Times New Roman" fo:font-size="14pt" style:text-underline-style="none" style:text-blinking="false" style:font-size-asian="14pt" style:font-size-complex="14pt"/>
    </style:style>
    <style:style style:name="T21" style:family="text">
      <style:text-properties style:text-underline-style="none"/>
    </style:style>
    <style:style style:name="T22" style:family="text">
      <style:text-properties style:font-name="Times New Roman" fo:font-size="14pt" style:font-size-asian="14pt" style:font-size-complex="14pt"/>
    </style:style>
    <style:style style:name="T2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1dabd5-7532-4471-ab27-38728ed19a4a" text:name="BossProviderVariable"/>
      </text:user-field-decls>
      <text:p text:style-name="P26"/>
      <text:p text:style-name="P6">РЕШЕНИЕ </text:p>
      <text:p text:style-name="P3">о рассмотрении жалобы на постановление </text:p>
      <text:p text:style-name="P3"><text:span text:style-name="CharStyle16"><text:span text:style-name="T4">о наложении административного штрафа по делу об административном правонарушении </text:span></text:span><text:span text:style-name="CharStyle16"><text:span text:style-name="T6">№ </text:span></text:span><text:span text:style-name="CharStyle16"><text:span text:style-name="T7">1057/</text:span></text:span><text:span text:style-name="CharStyle16"><text:span text:style-name="T6">05</text:span></text:span></text:p>
      <text:p text:style-name="P12"/>
      <text:p text:style-name="P4">«22» <text:span text:style-name="T1">июля</text:span> 2015 <text:span text:style-name="T1">г.</text:span><text:tab/><text:tab/><text:tab/><text:tab/><text:tab/><text:tab/><text:tab/><text:tab/><text:tab/> <text:s text:c="9"/>г. Москва</text:p>
      <text:p text:style-name="P11"/>
      <text:p text:style-name="P16">Я, <text:span text:style-name="T1">заместитель</text:span> руководителя Федеральной антимонопольной службы <text:span text:style-name="T1">Кашеваров А.Б.</text:span>, рассмотрев материалы <text:span text:style-name="T9">жалобы на постановление </text:span><text:span text:style-name="T11">Ростовского</text:span><text:span text:style-name="T9"> УФАС России от 24.03.2015 </text:span><text:span text:style-name="T11">о наложении штрафа </text:span><text:span text:style-name="T9">по делу об административном правонарушении </text:span><text:span text:style-name="T5">№ 1057/05</text:span><text:span text:style-name="T12"> вынесенного</text:span><text:span text:style-name="T11"> </text:span><text:span text:style-name="T9">в отношении ООО «</text:span><text:span text:style-name="T11">Росгосстрах</text:span><text:span text:style-name="T9">» (адрес: 140002, Московская область,<text:line-break/>г. Люберцы, ул. Парковая, д. 3; </text:span><text:span text:style-name="T11">ИНН: 5027089703, ОГРН: 1025003213641,<text:line-break/>КПП: 502701001</text:span><text:span text:style-name="T9">) (далее - Жалоба)</text:span><text:span text:style-name="T15">, в отсутствии законного представителя<text:line-break/>ООО «Росгосстрах»</text:span><text:span text:style-name="T2">,</text:span> <text:span text:style-name="T3">в присутствии защитника Г.А. Малышкина (по доверенности от 14.07.2014 № 1390 - 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6">,</text:span></text:p>
      <text:p text:style-name="P20"/>
      <text:p text:style-name="P5"/>
      <text:p text:style-name="P5">УСТАНОВИЛ:</text:p>
      <text:p text:style-name="P14"/>
      <text:p text:style-name="P14">Комиссией Ростовского УФАС России в ходе рассмотрения дела<text:line-break/>№ 2527/05 о нарушении ООО «Росгосстрах» и группой лиц в составе:<text:line-break/>ИП Мальцев Г.М. и ИП Мальцева С.Г. пункта 1 части 4 статьи 11 Федерального закона от 26.07.2006 № 135-ФЗ «О защите конкуренции» (далее — Закон о защите конкуренции) установлено следующее.</text:p>
      <text:p text:style-name="P11">В период с мая 2013 по июнь 2014 в Ростовское УФАС России поступали жалобы физических лиц (далее - Заявители) о неправомерных действиях<text:line-break/>ООО «Росгосстрах» на территории Ростовской области, выраженных в навязывании Заявителям - физическим лицам (страхователям) при заключении договора ОСАГО платных услуг технического осмотра транспортного средства (выдачи диагностической карты) конкретными хозяйствующими субъектами – ИП Мальцевым Г.М. и ИП Мальцевой С.Г.</text:p>
      <text:p text:style-name="P11">Как следует из материалов дела № 2527/05 владелец транспортного средства (физическое лицо) обращается в ООО «Росгосстрах» с целью <text:soft-page-break/>заключить договор ОСАГО, имея действующую диагностическую карту аккредитованного оператора (в силу норм действующего законодательства являющийся обязательным), а ООО «Росгосстрах» согласно продать (заключить) договор ОСАГО только при условии, если владелец транспортного средства (физическое лицо) оплатит направление на техосмотр в конкретной компании, рекомендованной Обществом.</text:p>
      <text:p text:style-name="P11">Статьей 4 Федерального закона от 25.04.2002 № 40-ФЗ «Об обязательном страховании гражданской ответственности владельцев транспортных средств» (далее – Закон об ОСАГО) установлено, что владельцы транспортных средств обязаны на условиях и в порядке, которые установлены Законом об ОСАГО и в соответствии с ним,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p>
      <text:p text:style-name="P10"><text:span text:style-name="T22">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 за исключением случаев, предусмотренных </text:span><text:span text:style-name="T20">пунктами 3</text:span><text:span text:style-name="T22"> и</text:span><text:span text:style-name="T13"> </text:span><text:a xlink:type="simple" xlink:href="consultantplus://offline/ref=047C0F471B3E200CBC4A636F5CAEFD6F1804F9AA3A59794791CE9A2D213C640293E5E1EBF6A5A792PBXCJ"><text:span text:style-name="T14">4</text:span></text:a><text:span text:style-name="T22"> статьи 4 Закона об ОСАГО.</text:span></text:p>
      <text:p text:style-name="P11">Нормы действующего законодательства, в том числе страхового, не содержат иных требований к владельцу транспортного средства по обязательному страхованию.</text:p>
      <text:p text:style-name="P11">Таким образом, только заключение договора ОСАГО является для владельца транспортного средства обязательным условием.</text:p>
      <text:p text:style-name="P11">Вместе с тем, согласно подпункту «е» пункта 3 статьи 15 Закона об ОСАГО, для заключения договора обязательного страхования страхователь представляет страховщику диагностическую карту, содержащую сведения о соответствии транспортного средства обязательным требованиям безопасности транспортных средств (за исключением случаев, если в соответствии с законодательством в области технического осмотра транспортных средств транспортное средство не подлежит техническому осмотру или его проведение не требуется, либо порядок и периодичность проведения технического осмотра устанавливаются Правительством Российской Федерации, либо периодичность проведения технического осмотра такого транспортного средства составляет шесть месяцев, а также случаев, предусмотренных пунктом 3 статьи 10 Закона об ОСАГО .</text:p>
      <text:p text:style-name="P11">В соответствии с пунктом 6 статьи 5 Федерального закона от 01.07.2011 <text:s/>№ 170-ФЗ «О техническом осмотре транспортных средств и о внесении изменений в отдельные законодательные акты Российской Федерации»<text:line-break/><text:soft-page-break/>(далее – ФЗ-170), диагностическая карта, содержащая сведения о соответствии или несоответствии транспортного средства обязательным требованиям безопасности транспортных средств, выдается оператором технического осмотра после проведения технического осмотра.</text:p>
      <text:p text:style-name="P11">Согласно пункту 1 статьи 5 ФЗ-170 технический осмотр проводится операторами технического осмотра, аккредитованными Российским Союзом Автостраховщиков.</text:p>
      <text:p text:style-name="P11">Таким образом, страховщик обязан заключить договор ОСАГО при обращении к нему с заявлением о заключения договора ОСАГО с приложением всех документов, предусмотренных «Правилами обязательного страхования гражданской ответственности владельцев транспортных средств», утвержденными Постановлением Правительства Российской Федерации<text:line-break/>от 07.05.2003 № 263,<text:span text:style-name="T21"> в том числе диагностической карты, выданной любым оператором технического осмотра, аккредитованным Российским Союзом Автостраховщиков.</text:span></text:p>
      <text:p text:style-name="P11">Кроме того, в силу <text:span text:style-name="T19">статьи 426</text:span> Гражданского кодекса Российской Федерации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 Коммерческая организация не вправе оказывать предпочтение одному лицу перед другим в отношении заключения публичного договора, кроме случаев, предусмотренных законом и иными правовыми актами.</text:p>
      <text:p text:style-name="P11">Ряд заявителей заключили договоры ОСАГО на условиях<text:line-break/>ООО «Росгосстрах», оплатив направление на техосмотр. Из обращений Заявителей следует, что приобретение направления на техосмотр обусловлено следующим:</text:p>
      <text:p text:style-name="P11">- оплачивая пакет документов в ООО «Росгосстрах» они не знали о том, что помимо полиса ОСАГО им продали направление на техосмотр;</text:p>
      <text:p text:style-name="P11">- обратились в страховую компанию в последний день (заканчивался предыдущий договор ОСАГО) и были вынуждены приобрести техосмотр, как дополнение к договору ОСАГО. </text:p>
      <text:p text:style-name="P11">В ходе рассмотрения дела № 2527/05 Комиссией было установлено, что ИП Мальцев Г.М. и ИП Мальцева С.Г. по основаниям, установленным пунктом 7 части 1 статьи 9 Закона о защите конкуренции входят в одну группу лиц.</text:p>
      <text:p text:style-name="P11">Между ООО «Росгосстрах» и ИП Мальцевым Г.М. 21.03.2013 заключен договор № б/н.</text:p>
      <text:p text:style-name="P11"><text:soft-page-break/>Между ООО «Росгосстрах» и ИП Мальцевой С.Г. 31.05.2013 заключен договор № б/н.</text:p>
      <text:p text:style-name="P11">Согласно пунктам 1.1 договоров, заключенных с ИП Мальцевым Г.М. и ИП Мальцевой С.Г. «Заказчик поручает, а Исполнитель принимает на себя обязательства по информированию страхователей или их представителей о возможности по желанию последних получить платную услугу по контрольной диагностике аккумуляторных батарей автомототранспортных средств (тестирование) и (или) проведению технического осмотра транспортных средств, принадлежащих клиентам, у Заказчика».</text:p>
      <text:p text:style-name="P11">Пунктом 3.1. указанных договоров предусмотрена «Оплата Исполнителям в размере 30 % от суммового выражения стоимости услуг, соответствующих выданным направлениям по контрольной диагностике аккумуляторных батарей автомототранспортных средств (тестирование) и (или) проведению технического осмотра транспортных средств».</text:p>
      <text:p text:style-name="P11">Таким образом, установлено, что между ООО «Росгосстрах» и группой лиц в составе: ИП Мальцева Г.М. и ИП Мальцевой С.Г. заключено два договора на оказание услуг по <text:span text:style-name="T21">информированию страхователей о возможности по желанию последних получить платную услугу.</text:span></text:p>
      <text:p text:style-name="P11">Договоры, заключенные между ООО «Росгосстрах» и группой лиц в составе: ИП Мальцева Г.М. и ИП Мальцевой С.Г. не содержат положений, ограничивающих конкуренцию, так как предметом договоров является <text:s/>«информирование клиентов».</text:p>
      <text:p text:style-name="P11">Вместе с тем, наличие указанных договоров между ООО «Росгосстрах» и группой лиц в составе: ИП Мальцева Г.М. и ИП Мальцевой, а также тот факт, что оплата техосмотра в определенных ООО «Росгосстрах» местах является обязательным условием заключения договора ОСАГО, свидетельствует о наличии соглашения, направленного на ограничение конкуренции на рынках оказания услуг ОСАГО и технического осмотра.</text:p>
      <text:p text:style-name="P11">Комиссией установлено, что ООО «Росгосстрах» в 2013 выдано:</text:p>
      <text:p text:style-name="P11">- 61 204 направления на прохождение технического осмотра для ИП Мальцева Г.М.,</text:p>
      <text:p text:style-name="P11">- 16 610 направлений на прохождение технического осмотра для ИП Мальцевой С.Г. </text:p>
      <text:p text:style-name="P11">Всего в 2013 для группы лиц в составе: ИП Мальцев Г.М. и ИП Мальцева С.Г. ООО «Росгосстрах» выдано 77 814 направлений на прохождение технического осмотра.</text:p>
      <text:p text:style-name="P11">Согласно Аттестату аккредитации оператора технического осмотра <text:soft-page-break/>транспортных средств серия 60 00 № 340263, выданному ИП Мальцевой С.Г. Российским Союзом Автостраховщиков 28.05.2013 территория деятельности – Ростовская область.</text:p>
      <text:p text:style-name="P11">Согласно Аттестату аккредитации оператора технического осмотра транспортных средств серия 60 10 № 772030, выданному ИП Мальцеву Г.М. Российским Союзом Автостраховщиков 20.03.2013 территория деятельности – Ростовская область.</text:p>
      <text:p text:style-name="P11">Согласно информации, представленной Межрегиональным управлением Службы Банка России по финансовым рынкам в ЮФО количество договоров ОСАГО, заключенных ООО «Росгосстрах» в 2013 в географических границах Ростовской области составляет 282189 шт.</text:p>
      <text:p text:style-name="P11">Таким образом, при оформлении полисов ОСАГО в 2013 физическим лицам, ООО «Росгосстрах» навязало каждому третьему страхователю (31%) прохождение технического осмотра либо у ИП Мальцева Г.М., либо у ИП Мальцевой С.Г. </text:p>
      <text:p text:style-name="P11">Отдельно следует учесть, что ИП Мальцев Г.М. начал проводить технический осмотр с 21.03.2013, а ИП Мальцева С.Г. с 31.05.2013.</text:p>
      <text:p text:style-name="P11">В 2014 Обществом, по состоянию на 01.06.2014г. выдано 27489 направлений для ИП Мальцева Г.М. и 37372 направлений для ИП Мальцевой С.Г. – итого 64861 направление на прохождение технического осмотра.</text:p>
      <text:p text:style-name="P11">В соответствии с информацией, представленной Департаментом сбора и обработки отчетности некредитных финансовых организаций Центрального Банка Российской Федерации, количество договоров страхования ОСАГО, заключенных ООО «Росгосстрах» в <text:span text:style-name="T23">I</text:span> квартале 2014 года в географических границах Ростовской области составляет 69741 шт.</text:p>
      <text:p text:style-name="P11">Согласно информации, представленной ООО «Росгосстрах» (вх. от 18.06.2014 № 12099), количество заключенных договоров ОСАГО в географических границах Ростовской области в апреле 2014 года составило 29899 шт., в мае 2014 года – 29267 шт.</text:p>
      <text:p text:style-name="P11">Итого, в 2014 Обществом, по состоянию на 01.06.2014 (за 5 месяцев 2014) заключено 127907 договоров ОСАГО.</text:p>
      <text:p text:style-name="P11">Таким образом, при оформлении полисов ОСАГО в 2014 году физическим лицам ООО «Росгосстрах» навязало каждому второму страхователю (50,7%) прохождение технического осмотра либо у ИП Мальцева Г.М., либо у ИП Мальцевой С.Г. </text:p>
      <text:p text:style-name="P13">Из обращений заявителей установлено, что непосредственно технический осмотр транспортных средств не производится. Просто заключается договор о <text:soft-page-break/>проведении технического осмотра, взимается определенная сумма денежных средств, выдается диагностическая карта с печатью оператора технического осмотра (то есть действующая) – и только после этого – владелец транспортного средства имеет возможность заключить договор ОСАГО. </text:p>
      <text:p text:style-name="P11">Так же, в ряде случаев, сотрудники ООО «Росгосстрах» при обращении владельца транспортного средства с целью заключения договора ОСАГО подготавливают пакет документов и озвучивают итоговую сумму. Страхователь оплачивает услуги, получает пакет документов – и только по факту узнает о том, что помимо полиса ОСАГО ему так же продали диагностическую карту, которая ему не нужна, так как техосмотр был пройден ранее, в иной аккредитованной Российским Союзом Автостраховщиков организации.     </text:p>
      <text:p text:style-name="P11">ООО «Росгосстрах» в лице Ростовского филиала ставит клиентов в ситуацию, когда условием заключения договора ОСАГО является обязательное согласие физического лица – потенциального страхователя и последующая оплата технического осмотра в указанной Обществом компании.</text:p>
      <text:p text:style-name="P11">Комиссия не приняла довод ООО «Росгосстрах» о том, что «на основании заключенного договора ТО клиенту выдается полис ОСАГО с отсрочкой вступления в силу, для того, чтобы клиент успел за это время пройти техническое диагностирование у аккредитованного оператора технического осмотра» исходя из следующего.</text:p>
      <text:p text:style-name="P11">Согласно пункту 1 статьи 5 ФЗ - 170 страховщик не вправе заключать с физическим лицом договор ОСАГО в случае отсутствия у него диагностической карты, подтверждающей прохождение технического осмотра транспортного средства у оператора технического осмотра, аккредитованного Российским Союзом Автостраховщиков (пункт 1 статьи 5 ФЗ-170). </text:p>
      <text:p text:style-name="P11">Анализ информации, представленной заявителями, показал следующее:</text:p>
      <text:p text:style-name="P11">- гр. Филиппова О.С. – полис ВВВ № 0643351704, заключен 24.10.2013, срок действия договора с 12 часов 36 минут 24.10.2013;</text:p>
      <text:p text:style-name="P11">- гр. Жученко И.А. – полис ССС № 0650628267, заключен 26.11.2013, срок действия договора с 10 часов 43 минут 26.11.2013; </text:p>
      <text:p text:style-name="P11">- гр. Потемкина А.В. – полис ВВВ № 0643361820, заключен 25.12.2013, срок действия договора с 00 часов 00 минут 26.12.2013.</text:p>
      <text:p text:style-name="P11">Совместно с полисами вышеперечисленным лицам выданы диагностические карты, срок действия которых наступает одновременно с полисом ОСАГО.</text:p>
      <text:p text:style-name="P11">То есть, договор ОСАГО и направление на прохождение технического осмотра оформляются одним днем и никакой отсрочки не предоставляется.</text:p>
      <text:p text:style-name="P11"><text:soft-page-break/>Кроме того, из обращений заявителей следует.</text:p>
      <text:p text:style-name="P11">Богатырев Г.И. имел полис ОСАГО ВВВ № 0633401125 сроком действия до 14.12.2013 Он предварительно, 06.11.2013, прошел технический осмотр у аккредитованного оператора – ООО «Ростовская городская служба технического контроля» и получил диагностическую карту № 026520011302079. 11.12.2013 Богатырев Г.И. обратился в ООО «Росгосстрах» для заключения договора ОСАГО имея на руках все предусмотренные страховым законодательствам документы, в том числе диагностическую карту. Однако,<text:line-break/>Богатыреву Г.И. все же пришлось приобрести второй техосмотр.</text:p>
      <text:p text:style-name="P11">Потемкина А.В. имела полис ОСАГО сроком действия до 25.12.2013 Она, 25.12.2013 прошла технический осмотр у аккредитованного оператора – ООО «Светофор» и получила диагностическую карту № 020610011314782. Тогда же, 25.12.2013г. Потемкина А.В. обратилась в ООО «Росгосстрах» для заключения договора ОСАГО имея на руках все предусмотренные страховым законодательствам документы, в том числе диагностическую карту. Однако, <text:s/>Потемкиной А.В. все же пришлось приобрести второй техосмотр (ИП Мальцева С.Г.).</text:p>
      <text:p text:style-name="P11">Как указано выше, ООО «Росгосстрах» в 2013 году выдано 61 204 направления для ИП Мальцева Г.М. и 16 610 направлений для ИП Мальцевой С.Г. – итого 77 814 направлений на прохождение технического осмотра.</text:p>
      <text:p text:style-name="P11">В 2014 Обществом выдано 27489 направления для ИП Мальцева Г.М. и 37372 направлений для ИП Мальцевой С.Г. – итого 64861 направление на прохождение технического осмотра.</text:p>
      <text:p text:style-name="P11">В соответствии с частью 4 статьи 12 ФЗ-170 сведения о количестве транспортных средств, прошедших технический осмотр, с указанием марки, модели, государственного номера содержатся в единой автоматизированной системе технического осмотра, оператором которой является Министерство внутренних дел Российской Федерации.</text:p>
      <text:p text:style-name="P11">Согласно информации, представленной Управлением государственной инспекции безопасности дорожного движения (УГИБДД) Главного управления Министерства внутренних дел России по Ростовской области (письмо<text:line-break/>вх. от 28.03.2014№ 5395) количество диагностических карт (фактически пройденных техосмотров) выданных:</text:p>
      <text:p text:style-name="P11">- ИП Мальцевым Г.М. В 2013 году – 36167 шт., в 2014 году по состоянию на 17.03.2014 – 2386 шт.;</text:p>
      <text:p text:style-name="P11">- ИП Мальцевой С.Г. В 2013 году – 866 шт., в 2014 году по состоянию на 17.03.2014 – 3484 шт.;</text:p>
      <text:p text:style-name="P11"><text:soft-page-break/>В соответствии с информацией, представленной ИП Мальцевым Г.М. им всего, в период с 21.03.2013 по 01.06.2014 проведено 68 415 технических осмотров.</text:p>
      <text:p text:style-name="P11">Из них, 67663 технических осмотров по направлениям от<text:line-break/>ООО «Росгосстрах», то есть – 98,91 %.</text:p>
      <text:p text:style-name="P11">В соответствии с информацией, представленной ИП Мальцевой С.Г. ею всего, в период с 31.05.2013 по 01.06.2014 проведено 52809 технических осмотров.</text:p>
      <text:p text:style-name="P11">Из них, 51640 технических осмотров по направлениям от<text:line-break/>ООО «Росгосстрах», то есть – 97,79 %.</text:p>
      <text:p text:style-name="P11">Согласно вышеизложенному:</text:p>
      <text:p text:style-name="P11">- количество проведенных технических осмотров иным лицам, не страхователям ООО «Росгосстрах» составляет 1,09 % и 2,21 % от общего количества техосмотров;</text:p>
      <text:p text:style-name="P11">- дата получения ИП Мальцевым Г.М. и ИП Мальцевой С.Г. аттестатов на проведение технического осмотра и дата заключения договоров с<text:line-break/>ООО «Росгосстрах» совпадают.</text:p>
      <text:p text:style-name="P11">Данные обстоятельства позволили Комиссии сделать вывод о том, что изначально, ООО «Росгосстрах», ИП Мальцев Г.М. и ИП Мальцева С.Г. заключили соглашения о сотрудничестве, итогом которых стало навязывание страхователям ОСАГО услуг прохождения техосмотра и контрольной диагностике.</text:p>
      <text:p text:style-name="P11">Комиссией при рассмотрении дела № 2527/05 было установлено, что помимо технического осмотра, ООО «Росгосстрах» так же навязывало физическим лицам, желающим заключить договор ОСАГО платную услугу по контрольной диагностике аккумуляторных батарей автомототранспортных средств.</text:p>
      <text:p text:style-name="P11">Указанная услуга не является в силу норм действующего законодательства обязательной.</text:p>
      <text:p text:style-name="P11">В период с 21.03.2013 (дата заключения договора) по 01.06.2014 ИП Мальцев Г.М. за оказание услуг по контрольной диагностике аккумуляторных батарей автомототранспортных средств получил 121 509 рублей.</text:p>
      <text:p text:style-name="P11">В период с 31.05.2013 (дата заключения договора) по 01.06.2014 ИП Мальцева С.Г. за оказание услуг по контрольной диагностике аккумуляторных батарей автомототранспортных средств получил 17 391 рублей.</text:p>
      <text:p text:style-name="P11">В период с 21.03.2013 по 01.06.2014 ИП Мальцев Г.М. за оказание услуг по проведению технического осмотра и контрольной диагностики <text:soft-page-break/>страхователям ООО «Росгосстрах» получил 21 862 458 рублей, ИП Мальцева С.Г. в период с 31.05.2013 по 01.06.2014 – 16 635 955 рублей.</text:p>
      <text:p text:style-name="P11">Согласно информации, представленной:</text:p>
      <text:p text:style-name="P11">- ИП Мальцевым Г.М. в период с 21.03.2013 (дата заключения договора) по 01.06.2014 перечислено ООО «Росгосстрах» 9 304 578 рублей в рамках исполнения договора № б/н от 21.03.2013;</text:p>
      <text:p text:style-name="P11">- ИП Мальцевой С.Г. в период с 31.05.2013г. (дата заключения договора) по 01.06.2014г. перечислено ООО «Росгосстрах» 4 308 378,30 рублей в рамках исполнения договора № б/н от 31.05.2013г.</text:p>
      <text:p text:style-name="P11">Указанное выше позволило Комиссии по делу № 2527/05 сделать вывод о том, что договоры, заключенные между ООО «Росгосстрах» и группой лиц в составе: ИП Мальцева Г.М. и ИП Мальцевой С.Г. коммерчески выгодны как ООО «Росгосстрах», так и ИП.</text:p>
      <text:p text:style-name="P11">Пунктом 2 статьи 4 Закона о защите конкуренции определено, что финансовой услугой является, в том числе – страховая услуга, следовательно ООО «Росгосстрах» осуществляет деятельность на финансовых рынках.</text:p>
      <text:p text:style-name="P11">Совокупность действий ООО «Росгосстрах» и группы лиц в составе:<text:line-break/>ИП Мальцева Г.М. и ИП Мальцевой:</text:p>
      <text:p text:style-name="P11">- количество проведенных технических осмотров иным лицам, не страхователям ООО «Росгосстрах» составляет 1,09 % и 2,21 % от общего количества техосмотров,</text:p>
      <text:p text:style-name="P11">- дата получения ИП Мальцевым Г.М. и ИП Мальцевой С.Г. аттестатов на проведение технического осмотра и дата заключения договоров с<text:line-break/>ООО «Росгосстрах» совпадают,</text:p>
      <text:p text:style-name="P11">- навязывание ООО «Росгосстрах» страхователям ОСАГО направлений на проведение технического осмотра конкретно у ИП Мальцева Г.М. или ИП Мальцевой С.Г.,</text:p>
      <text:p text:style-name="P11">- наличие коммерческой выгоды как ООО «Росгосстрах», так и ИП, позволило Комиссии прийти к выводу, что ООО «Росгосстрах» и группа лиц в составе: ИП Мальцев Г.М. или ИП Мальцева С.Г. заключили соглашение, реализация которого привела к навязыванию физическим лицам – страхователям ОСАГО условий договора, невыгодных для них или не относящихся к предмету договора (необоснованные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ов, в которых контрагент не заинтересован, и другие требования), что прямо нарушает пункт 1 часть 4 статьи 11 Закона о защите <text:soft-page-break/>конкуренции.</text:p>
      <text:p text:style-name="P11">Пунктом 18 части 4 Закона о защите конкуренции предусмотрено, что соглашение - договоренность в письменной форме, содержащаяся в документе или нескольких документах, а также договоренность в устной форме.</text:p>
      <text:p text:style-name="P11">Исходя из вышеизложенного, Комиссия пришла к выводу, что<text:line-break/>ООО «Росгосстрах» в лице Ростовского филиала и группа лиц в составе: ИП Мальцев Г.М. и ИП Мальцева С.Г. заключили устные соглашения, реализация которых привела к навязыванию физическим лицам - страхователям ОСАГО услуг по проведению технического осмотра и контрольной диагностике транспортных средств, что в свою очередь является нарушением п<text:span text:style-name="T1">ункта</text:span> 1 части 4 статьи 11 Закона о защите конкуренции.</text:p>
      <text:p text:style-name="P11">По итогам рассмотрения дела № 2527/05 ООО «Росгосстрах» в лице Ростовского филиала и группа лиц в составе: ИП Мальцева Г.М. и ИП Мальцевой С.Г. признаны нарушившими пункт 1 части 4 статьи 11 Закона о защите конкуренции.</text:p>
      <text:p text:style-name="P11">Указанное нарушение содержит в себе состав правонарушения, предусмотренный частью 1 статьи 14.32 КоАП. </text:p>
      <text:p text:style-name="P10"><text:span text:style-name="T22">Частью 1 статьи 14.32 КоАП предусмотрено, что заключение </text:span><text:span text:style-name="T22">хозяйствующим субъектом недопустимого в соответствии с антимонопольным </text:span><text:span text:style-name="T20">законодательством</text:span><text:span text:style-name="T22"> Российской Федерации соглашения, а равно участие в нем - </text:span><text:span text:style-name="T22">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text:span><text:soft-page-break/><text:span text:style-name="T22">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Факт совершения административного правонарушения<text:line-break/>ООО «Росгосстрах» в лице Ростовского филиала подтверждается протоколом по делу № 1057/05 от 01.08.2014, а так же другими материалами дела. </text:p>
      <text:p text:style-name="P11">ООО «Росгосстрах» было направлено приглашение на составление протокола об административном правонарушении исх. от 10.07.2014<text:line-break/>№ 12454/05. </text:p>
      <text:p text:style-name="P11">Согласно письму Управления Государственной фельдъегерской службы Российской Федерации по Южному Федеральному округу указанное приглашение получено ООО «Росгосстрах» 18.07.2014 в 9 часов 40 минут.</text:p>
      <text:p text:style-name="P11">Согласно уведомлению о вручении почтового отправления данное приглашение получено ООО «Росгосстрах» 18.07.2014 </text:p>
      <text:p text:style-name="P11">Законный представитель ООО «Росгосстрах» на составление протокола не явился, в этой связи протокол законным представителем ООО «Росгосстрах» подписан не был. </text:p>
      <text:p text:style-name="P11">При составлении протокола № 1057/05 об административном правонарушении присутствовал представитель ООО «Росгосстрах» по доверенности от 09.01.2014 № 319-Д Черепанцев К.Е.</text:p>
      <text:p text:style-name="P11">Определение об отложении и продлении срока рассмотрения дела об административном правонарушении от 04.03.2014 № 1057/05 направлено<text:line-break/>ООО «Росгосстрах» телеграфным извещением.</text:p>
      <text:p text:style-name="P11">Согласно телеграфному уведомлению определение получено<text:line-break/>ООО «Росгосстрах» 04.03.2014 в 17 часов 50 минут.</text:p>
      <text:p text:style-name="P11">На рассмотрении административного дела № 1057/05 24.03.2015 присутствовала представитель ООО «Росгосстрах» по доверенности<text:line-break/>№ 61АА1994886 от 19.04.2013 Адлейба М.Х.</text:p>
      <text:p text:style-name="P11">Таким образом, процедура привлечения ООО «Росгосстрах» к административной ответственности Ростовским УФАС России соблюдена в полном объеме.</text:p>
      <text:p text:style-name="P11">Срок давности привлечения ООО «Росгосстрах»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1"><text:span text:style-name="T8">При изучении материалов дела Ростовским</text:span><text:span text:style-name="T10"> УФАС России</text:span><text:span text:style-name="T8"> рассмотрена </text:span><text:soft-page-break/><text:span text:style-name="T10">в</text:span><text:span text:style-name="T18">озможность освобождения от административной ответственности при малозначительности административного правонарушения.</text:span></text:p>
      <text:p text:style-name="P14">Согласно статье 2.9 КоАП при малозначительности совершен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4">Действия общества содержат существенную угрозу охраняемым общественным отношениям, в области антимонопольного законодательства, что не <text:span text:style-name="T1">п</text:span>озволяет признать совершенное правонарушение малозначительным и освободить юридическое лицо от административной ответственности по основанию предусмотренному статьей 2.9 КоАП.</text:p>
      <text:p text:style-name="P14">У ООО «Росгосстрах» имелась возможность для надлежащего исполнения возложенной обязанности и соблюдения требований антимонопольного законодательства, однако общество не предприняло зависящие от него меры для соблюдения требований Закона о защите конкуренции.</text:p>
      <text:p text:style-name="P11"><text:span text:style-name="T10">При вынесении постановления о наложении штрафа по делу об административном правонарушении № 1057/05 заместителем руководителя Ростовского УФАС России Кожемяко Н.А. был учтен характер совершенного </text:span><text:span text:style-name="T10">административного правонарушения, имущественное и финансовое положение юридического лица, обстоятельства</text:span><text:span text:style-name="T17">, смягчающие административную ответственность, и обстоятельства, отягчающие административную ответственность.</text:span></text:p>
      <text:p text:style-name="P14">Обстоятельств, смягчающих административную ответственность и обстоятельств, отягчающих административную ответственность не установлено.</text:p>
      <text:p text:style-name="P11">Ранее, ООО «Росгосстрах» к административной ответственности за аналогичные правонарушения не привлекалось.</text:p>
      <text:p text:style-name="P11">Размер полученной в 2012 году суммы выручки ООО «Росгосстрах» от оказания услуг ОСАГО в географических границах Ростовской области (без учета НДС) составил 968 968 000 рублей. ОСАГО – регулируемый вид деятельности.</text:p>
      <text:p text:style-name="P11">Расчет суммы административного штрафа:</text:p>
      <text:p text:style-name="P11">0,003+(0,03-0,003)/2; 2906904+(29069040-2906904)/2=15 987 972,00 рублей.  </text:p>
      <text:p text:style-name="P11">Довод Жалобы ООО «Росгосстрах» о том, что ранее Решением <text:soft-page-break/>Президиума Федеральной антимонопольной службы от 26.11.2014<text:line-break/>№ 4-31/2-1 было принято решение о недопустимости одновременного наложения «оборотного штрафа» в соответствии с КоАП и выдачи предписания о взыскании незаконно полученного дохода за нарушения антимонопольного законодательства является не обоснованным.</text:p>
      <text:p text:style-name="P11">Ростовское УФАС России письмом от 22.12.2014 № 24823/05 обратилось в ФАС России для разъяснения данного вопроса. </text:p>
      <text:p text:style-name="P11">По результатам рассмотрения данного вопроса на заседании Президиума ФАС России (протокол от 19.02.2015 № 2) принято решение: <text:span text:style-name="T10">Ростовскому УФАС России следует рассматривать данное дело об административном правонарушении в отношении ООО «Росгосстрах» с учетом требований, предусмотренных статьей 4.1 КоАП.</text:span></text:p>
      <text:p text:style-name="P15">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15 987 972,00 (пятнадцати миллионов девятисот восьмидесяти семи тысяч девятисот семидесяти двух) рублей, что находится в пределах санкции части 1<text:line-break/>статьи 14.32 КоАП.</text:p>
      <text:p text:style-name="P17">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1057/05 и которые могут повлечь отмену принятого постановления, не установлено.</text:p>
      <text:p text:style-name="P17">Руководствуясь пунктом 1 части 1 статьи 30.7 КоАП,</text:p>
      <text:p text:style-name="P18"/>
      <text:p text:style-name="P7">РЕШИЛ:</text:p>
      <text:p text:style-name="P18"/>
      <text:p text:style-name="P19">Постановление о наложении штрафа по делу об административном правонарушении № 1057/05 от 24.03.2015 в отношении ООО «Росгосстрах», оставить без изменения, а жалобу ООО «Росгосстрах» без удовлетворения.</text:p>
      <text:p text:style-name="P19">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Mangal1" svg:font-family="Mangal"/>
    <style:font-face style:name="Times New Roman1" svg:font-family="'Times New 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4F0D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text:s/></text:p></draw:text-box></draw:frame><draw:frame draw:style-name="Mfr1" draw:name="SpdTextFrame" text:anchor-type="paragraph" svg:x="0.499cm" svg:y="28.7cm" svg:width="4.8cm" draw:z-index="2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2"><draw:image xlink:href="Pictures/10000201000000780000001A674F0DF5.png" xlink:type="simple" xlink:show="embed" xlink:actuate="onLoad"/></draw:frame><draw:frame draw:style-name="Mfr1" draw:name="SpdTextFrame1" text:anchor-type="paragraph" svg:x="0.499cm" svg:y="28.7cm" svg:width="4.8cm" draw:z-index="25"><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3T11:36:41.29</meta:creation-date>
    <dc:date>2015-07-29T16:35:01.93</dc:date>
    <meta:editing-duration>PT1M37S</meta:editing-duration>
    <meta:editing-cycles>1</meta:editing-cycles>
    <meta:generator>OpenOffice.org/3.4.1$Win32 OpenOffice.org_project/341m1$Build-9593</meta:generator>
    <meta:print-date>2015-07-23T13:50:08.03</meta:print-date>
    <meta:document-statistic meta:table-count="0" meta:image-count="1" meta:object-count="0" meta:page-count="13" meta:paragraph-count="125" meta:word-count="3605" meta:character-count="27959"/>
    <meta:user-defined meta:name="Поле 1"/>
    <meta:user-defined meta:name="Поле 2"/>
    <meta:user-defined meta:name="Поле 3"/>
    <meta:user-defined meta:name="Поле 4"/>
  </office:meta>
</office:document-meta>
</file>