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3EE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 style:font-style-complex="normal"/>
    </style:style>
    <style:style style:name="T4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5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fo:background-color="transparent" style:font-size-asian="13pt" style:font-size-complex="13pt"/>
    </style:style>
    <style:style style:name="T2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color="#000000" style:font-name="TimesNewRomanPSMT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59c1a7-4b79-415c-8ea1-87bda869ae61" text:name="BossProviderVariable"/>
      </text:user-field-decls>
      <text:p text:style-name="P20"/>
      <text:p text:style-name="P2">О П Р Е Д Е Л Е Н И Е</text:p>
      <text:p text:style-name="P6">по делу № <text:span text:style-name="T5">4-14.3-556/00-08-15</text:span></text:p>
      <text:p text:style-name="P5">28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10"><text:span text:style-name="T18">Заместитель руководителя Федеральной антимонопольной службы Кашеваров А.Б</text:span><text:span text:style-name="T19">., рассмотрев протокол и</text:span><text:span text:style-name="T20"> материалы дела № </text:span><text:span text:style-name="T8">4-14.3-556/00-08-15</text:span><text:span text:style-name="T20"> об административном правонарушении, возбужденного в отношении</text:span><text:span text:style-name="T10"> </text:span><text:span text:style-name="Основной_20_шрифт_20_абзаца"><text:span text:style-name="T12">ООО «РОЛЬФ» </text:span></text:span><text:span text:style-name="T4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11"> </text:span></text:span><text:span text:style-name="T21">по факту распространения </text:span><text:span text:style-name="T22">в журнале «CITY magazineн» № 10 за март-апрель 2015 года </text:span><text:span text:style-name="T14">рекламы с предложением к продаже автомобиля </text:span><text:span text:style-name="T4">«JAGUAR XJ» с возможностью обратного выкупа</text:span><text:span text:style-name="T9">,</text:span></text:p>
      <text:p text:style-name="P2">УСТАНОВИЛ:</text:p>
      <text:p text:style-name="P11"><text:span text:style-name="Основной_20_шрифт_20_абзаца"><text:span text:style-name="T13">Невозможность рассмотрения дела в назначенной время.</text:span></text:span></text:p>
      <text:p text:style-name="P12">На основании изложенного</text:p>
      <text:p text:style-name="P2">ОПРЕДЕЛИЛ:</text:p>
      <text:p text:style-name="P13"><text:span text:style-name="T23">1.<text:tab/>Отложить рассмотрение дела </text:span><text:span text:style-name="T7">№ </text:span><text:span text:style-name="T6">4-14.3-556/00-08-15</text:span><text:span text:style-name="T23">.</text:span></text:p>
      <text:p text:style-name="P14">2. Назначить дело <text:span text:style-name="T7">№ </text:span><text:span text:style-name="T6">4-14.3-556/00-08-15</text:span> к рассмотрению на <text:span text:style-name="T24">29.07.2015 года в </text:span><text:span text:style-name="T2">11</text:span><text:span text:style-name="T24"> часов 10 минут</text:span> по адресу:г. Москва, Пыжевский пер., д. 6, каб. 301 (третий этаж) т. 8(499) 755-23-23 (вн. 088-474).</text:p>
      <text:p text:style-name="P15"><text:span text:style-name="T17">Явка </text:span><text:span text:style-name="Основной_20_шрифт_20_абзаца"><text:span text:style-name="T12">ООО «РОЛЬФ»</text:span></text:span><text:span text:style-name="T25">,</text:span><text:span text:style-name="T26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5">4‑14.3‑556/00-08-15</text:span><text:span text:style-name="T16">)</text:span><text:span text:style-name="T26">, </text:span><text:span text:style-name="T27">обязательна</text:span><text:span text:style-name="T26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13EE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913EE5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8:37.33</meta:creation-date>
    <dc:date>2015-07-29T16:38:32.59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1" meta:character-count="1466"/>
    <meta:user-defined meta:name="Поле 1"/>
    <meta:user-defined meta:name="Поле 2"/>
    <meta:user-defined meta:name="Поле 3"/>
    <meta:user-defined meta:name="Поле 4"/>
  </office:meta>
</office:document-meta>
</file>