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BD8B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.106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Обычный">
      <style:paragraph-properties fo:margin-left="0cm" fo:margin-right="0cm" fo:margin-top="0cm" fo:margin-bottom="0.106cm" fo:text-align="justify" style:justify-single-word="false" fo:text-indent="1.27cm" style:auto-text-indent="false"/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.212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.109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1pt" fo:font-weight="bold" style:font-size-asian="11pt" style:font-size-complex="11pt"/>
    </style:style>
    <style:style style:name="P22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2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30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8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style:font-name="Times New Roman" fo:letter-spacing="normal" fo:font-style="normal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5" style:family="text">
      <style:text-properties fo:font-variant="normal" fo:text-transform="none" fo:color="#000000" style:font-name="Times New Roman" fo:letter-spacing="normal" fo:font-style="italic" fo:background-color="#ffffff" style:font-name-asian="TimesNewRomanPSMT" style:language-asian="en" style:country-asian="US" style:font-style-asian="italic" style:font-name-complex="TimesNewRomanPSMT" style:font-style-complex="italic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letter-spacing="normal" fo:language="ru" fo:country="RU" style:font-style-asian="normal" style:font-style-complex="normal"/>
    </style:style>
    <style:style style:name="T19" style:family="text">
      <style:text-properties fo:font-weight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language="en" fo:country="US" style:font-size-asian="13pt" style:font-size-complex="13pt"/>
    </style:style>
    <style:style style:name="T25" style:family="text">
      <style:text-properties style:text-position="super 65%" fo:font-size="13pt" style:font-size-asian="13pt" style:font-size-complex="13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/>
    </style:style>
    <style:style style:name="T29" style:family="text">
      <style:text-properties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31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2" style:family="text">
      <style:text-properties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ize="10pt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34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35" style:family="text">
      <style:text-properties fo:color="#212121" fo:background-color="#ffffff" style:font-name-asian="Times New Roman" style:language-asian="en" style:country-asian="US" style:font-weight-asian="normal" style:font-name-complex="TimesNewRomanPSMT" style:font-weight-complex="normal"/>
    </style:style>
    <style:style style:name="T36" style:family="text">
      <style:text-properties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37" style:family="text">
      <style:text-properties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text-underline-style="solid" style:text-underline-width="auto" style:text-underline-color="font-color" fo:font-weight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2a416-9058-4225-a820-fc0703e8a87a" text:name="BossProviderVariable"/>
      </text:user-field-decls>
      <text:p text:style-name="P38"/>
      <text:p text:style-name="P25">ПОСТАНОВЛЕНИЕ</text:p>
      <text:p text:style-name="P25">о наложении штрафа по делу № <text:span text:style-name="T12">4-14.3-555/00-08-15 </text:span></text:p>
      <text:p text:style-name="P25">об административном правонарушении</text:p>
      <text:p text:style-name="P28"><text:span text:style-name="T19">«2</text:span><text:span text:style-name="T28">9</text:span><text:span text:style-name="T4">» июля <text:s/>2015 г.     <text:s text:c="3"/>          <text:s text:c="7"/>       <text:s text:c="10"/>            <text:s text:c="7"/>                    <text:s text:c="3"/>              г. Москва</text:span></text:p>
      <text:p text:style-name="P5"><text:span text:style-name="T1">Заместитель руководителя Федеральной антимонопольной службы Кашеваров А.Б</text:span><text:span text:style-name="T2">., рассмотрев протокол и материалы дела №</text:span><text:span text:style-name="T3"> </text:span><text:span text:style-name="T6">4-14.3-555/00-08-15 </text:span><text:span text:style-name="T2">об административном правонарушении, возбужденного в отношении </text:span><text:span text:style-name="Основной_20_шрифт_20_абзаца"><text:span text:style-name="T9">ООО</text:span></text:span><text:span text:style-name="Основной_20_шрифт_20_абзаца"><text:span text:style-name="T10"> «РОЛЬФ» (адрес: Ленинградское шоссе, владение 21, г. Химки, Московская область, 141408, ИНН 5047059383, ОГРН 1045009553577, КПП 504701001, дата регистрации: 29.03.2004), </text:span></text:span></text:p>
      <text:p text:style-name="P27"><text:span text:style-name="Основной_20_шрифт_20_абзаца"><text:span text:style-name="T7">УСТАНОВИЛ:</text:span></text:span><text:span text:style-name="Основной_20_шрифт_20_абзаца"><text:span text:style-name="T11"> </text:span></text:span></text:p>
      <text:p text:style-name="P3"><text:span text:style-name="Основной_20_шрифт_20_абзаца">На основании приказа № 182/15 от 24.03.2015 руководителя ФАС России Артемьева И.Ю. была проведена выездная плановая проверка в отношении Общества с ограниченной ответственностью «РОЛЬФ».</text:span></text:p>
      <text:p text:style-name="P4"><text:span text:style-name="Основной_20_шрифт_20_абзаца"><text:span text:style-name="T21">В ходе проверки выявлено, что </text:span></text:span><text:span text:style-name="Основной_20_шрифт_20_абзаца"><text:span text:style-name="T22">в феврале 2015 года посредством баннера на фасаде зданий автосалона РОЛЬФ Химки распространялась </text:span></text:span><text:span text:style-name="Основной_20_шрифт_20_абзаца"><text:span text:style-name="T21">реклама с предложением </text:span></text:span><text:span text:style-name="Основной_20_шрифт_20_абзаца"><text:span text:style-name="T22">к продаже автомобиля «Hyundai Solaris».</text:span></text:span></text:p>
      <text:p text:style-name="P12">В рекламе крупным шрифтом утверждалось:</text:p>
      <text:section text:style-name="Sect1" text:name="Раздел1">
        <text:p text:style-name="P32"><text:span text:style-name="Основной_20_шрифт_20_абзаца"><text:span text:style-name="T23">«ЛИДЕР</text:span></text:span><text:span text:style-name="Основной_20_шрифт_20_абзаца"><text:span text:style-name="T25">1</text:span></text:span></text:p>
        <text:p text:style-name="P34"/>
        <text:p text:style-name="P32"><text:span text:style-name="Основной_20_шрифт_20_абзаца"><text:span text:style-name="T23">Страхование КАСКО 3,5 %</text:span></text:span><text:span text:style-name="Основной_20_шрифт_20_абзаца"><text:span text:style-name="T25">2</text:span></text:span></text:p>
        <text:p text:style-name="P32"><text:span text:style-name="Основной_20_шрифт_20_абзаца"><text:span text:style-name="T23">Гарантия 5 лет / 150 000 км </text:span></text:span><text:span text:style-name="Основной_20_шрифт_20_абзаца"><text:span text:style-name="T25">3</text:span></text:span></text:p>
        <text:p text:style-name="P32"><text:span text:style-name="Основной_20_шрифт_20_абзаца"><text:span text:style-name="T23">Оптимальная стоимость владения</text:span></text:span><text:span text:style-name="Основной_20_шрифт_20_абзаца"><text:span text:style-name="T25">4</text:span></text:span><text:span text:style-name="Основной_20_шрифт_20_абзаца"><text:span text:style-name="T23">»</text:span></text:span></text:p>
        <text:p text:style-name="P32"><text:span text:style-name="Основной_20_шрифт_20_абзаца"><text:span text:style-name="T23">Новый </text:span></text:span><text:span text:style-name="Основной_20_шрифт_20_абзаца"><text:span text:style-name="T24">Solaris</text:span></text:span></text:p>
        <text:p text:style-name="P34">МЕНЯТЬСЯ, </text:p>
        <text:p text:style-name="P34">ОСТАВАЯСЬ ЛИДЕРОМ.</text:p>
        <text:p text:style-name="P33">КАСКО 3,5 %</text:p>
        <text:p text:style-name="P31"><text:span text:style-name="Основной_20_шрифт_20_абзаца"><text:span text:style-name="T24">HYUNDAI</text:span></text:span><text:span text:style-name="Основной_20_шрифт_20_абзаца"><text:span text:style-name="T23">»</text:span></text:span></text:p>
      </text:section>
      <text:p text:style-name="P19">Поясняющие сноски к указанным утверждениям указаны мелким нечитаемым шрифтом, форма их представления не позволяет потребителю воспринимать данные сведения, и соответственно, не может рассматриваться как их наличие. В указанных сносках сообщается следующая информация:</text:p>
      <text:p text:style-name="P14">«<text:span text:style-name="Основной_20_шрифт_20_абзаца"><text:span text:style-name="T26">1</text:span></text:span> Согласно данным Ассоциации Европейского бизнеса за период 01.01.2011-31.12.2014 г. HYUNDAI SOLARIS стал лидером продаж в РФ среди иномарок. <text:span text:style-name="Основной_20_шрифт_20_абзаца"><text:span text:style-name="T26">2</text:span></text:span> Ставка страхования КАСКО по программе «HYUNDAI <text:span text:style-name="Основной_20_шрифт_20_абзаца"><text:span text:style-name="T27">Insurance</text:span></text:span>» (Иншуранс, далее – Программа) действительна при условии приобретения новых автомобилей в салонах официальных дилеров. Срок страхования 1 год. Страхование рисков Хищения/Ущерба (при полной конструктивной или физической гибели) автомобиля при ДТП с двумя и более транспортными средствами, произошедшими в результате нарушения Правил дорожного движения застрахованным лицом,послужившим причиной ДТП (Ущерб) – 1 раз в течение срока действия договора страхования. Максимальная страховая сумма по риску Ущерб при повреждении автомобиля при ДТП с двумя и более транспортными средствами,произошедшими в результате нарушения Правил дорожного движения застрахованным лицом,послужившим причиной ДТП составляет: 30 тыс. рублей при ремонте у официального дилера HYUNDAI по направлению Страховщика или 15 тыс. рублей, при ремонте на авторизованной СТОА. Страховая компания ООО «Росгосстрах» (лицензия № 097750 от 07.12.2009), <text:a xlink:type="simple" xlink:href="http://www.RGS.ru/" office:target-frame-name="_top" xlink:show="replace"><text:span text:style-name="Гиперссылка"><text:span text:style-name="T27">www</text:span></text:span></text:a><text:a xlink:type="simple" xlink:href="http://www.RGS.ru/" office:target-frame-name="_top" xlink:show="replace"><text:span text:style-name="Гиперссылка">.</text:span></text:a><text:a xlink:type="simple" xlink:href="http://www.RGS.ru/" office:target-frame-name="_top" xlink:show="replace"><text:span text:style-name="Гиперссылка"><text:span text:style-name="T27">RGS</text:span></text:span></text:a><text:a xlink:type="simple" xlink:href="http://www.RGS.ru/" office:target-frame-name="_top" xlink:show="replace"><text:span text:style-name="Гиперссылка">.</text:span></text:a><text:a xlink:type="simple" xlink:href="http://www.RGS.ru/" office:target-frame-name="_top" xlink:show="replace"><text:span text:style-name="Гиперссылка"><text:span text:style-name="T27">ru</text:span></text:span></text:a>. <text:span text:style-name="Основной_20_шрифт_20_абзаца"><text:span text:style-name="T26">3</text:span></text:span> Срок гарантии составляет 5 лет или 150 000 км пробега, в зависимости от того, что наступит раньше, с учетом ограничений, изложенных в сервисной книжке. Дата начала гарантии – дата передачи автомобиля официальным дилером первому покупателю. <text:span text:style-name="Основной_20_шрифт_20_абзаца"><text:span text:style-name="T26">4</text:span></text:span> Согласно результатам исследования ООО «Международный институт <text:soft-page-break/>маркетинговых и социальных исследований «ГФК-Русь» за период 15.12.2014-25.12.2014. Стоимость владения рассчитана по следующим критериям: срок эксплуатации 3 года или 90 000 км, регион – Москва, профиль водителя: 1) 28 лет, стаж вождения 7 лет; 2) 33 года, стаж вождения 10 лет. Подробная информация на <text:a xlink:type="simple" xlink:href="http://www.HYUNDAI.ru/" office:target-frame-name="_top" xlink:show="replace"><text:span text:style-name="Гиперссылка"><text:span text:style-name="T27">www</text:span></text:span></text:a><text:a xlink:type="simple" xlink:href="http://www.HYUNDAI.ru/" office:target-frame-name="_top" xlink:show="replace"><text:span text:style-name="Гиперссылка">.HYUNDAI.</text:span></text:a><text:a xlink:type="simple" xlink:href="http://www.HYUNDAI.ru/" office:target-frame-name="_top" xlink:show="replace"><text:span text:style-name="Гиперссылка"><text:span text:style-name="T27">ru</text:span></text:span></text:a> Реклама.»</text:p>
      <text:p text:style-name="P20">В соответствии с частью 1 статьи 28 Федерального закона «О рекламе»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17">Вместе с тем наименование лица, оказывающего страховые услуги (страховая компания ООО «Росгосстрах»), формально указано в тексте сноски, поскольку информация представлена мелким нечитаемым шрифтом и не доводится до потребителя надлежащим образом, соответственно фактически отсутствует в рекламе. </text:p>
      <text:p text:style-name="P18"><text:span text:style-name="Основной_20_шрифт_20_абзаца">Таким образом, реклама </text:span><text:span text:style-name="Основной_20_шрифт_20_абзаца"><text:span text:style-name="T39">реклама с предложением </text:span></text:span><text:span text:style-name="Основной_20_шрифт_20_абзаца"><text:span text:style-name="T40">к продаже автомобиля «Hyundai Solaris», распространявшаяся в феврале 2015 года посредством баннера на фасаде зданий автосалона РОЛЬФ Химки, </text:span></text:span><text:span text:style-name="Основной_20_шрифт_20_абзаца">нарушает часть 1 статьи 28 Федерального закона «О рекламе».</text:span></text:p>
      <text:p text:style-name="P15">В соответствии с частью 6 статьи 38 Федерального закона «О рекламе» рекламодатель несет ответственность за нарушение требований, установленныхстатьями 28 Федерального закона «О рекламе».</text:p>
      <text:p text:style-name="P13"><text:span text:style-name="Основной_20_шрифт_20_абзаца"><text:span text:style-name="T14">Рекламодателем указанной рекламы является ООО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15">.</text:span></text:span></text:p>
      <text:p text:style-name="P16"><text:span text:style-name="Основной_20_шрифт_20_абзаца"><text:span text:style-name="T2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4"><text:span text:style-name="Основной_20_шрифт_20_абзаца"><text:span text:style-name="T16">ООО «РОЛЬФ»</text:span></text:span><text:span text:style-name="Основной_20_шрифт_20_абзаца"><text:span text:style-name="T34"> </text:span></text:span><text:span text:style-name="Основной_20_шрифт_20_абзаца"><text:span text:style-name="T20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6"><text:span text:style-name="Основной_20_шрифт_20_абзаца"><text:span text:style-name="T30">Таким образом, установлена вина</text:span></text:span><text:span text:style-name="Основной_20_шрифт_20_абзаца"><text:span text:style-name="T35"> </text:span></text:span><text:span text:style-name="Основной_20_шрифт_20_абзаца"><text:span text:style-name="T37">ООО «РОЛЬФ»</text:span></text:span><text:span text:style-name="Основной_20_шрифт_20_абзаца"><text:span text:style-name="T30"> в нарушении </text:span></text:span><text:span text:style-name="Основной_20_шрифт_20_абзаца"><text:span text:style-name="T30">законодательства Российской Федерации о рекламе при распространении</text:span></text:span><text:span text:style-name="Основной_20_шрифт_20_абзаца"><text:span text:style-name="T36"> </text:span></text:span><text:span text:style-name="Основной_20_шрифт_20_абзаца"><text:span text:style-name="T31">рекламы </text:span></text:span><text:span text:style-name="Основной_20_шрифт_20_абзаца"><text:span text:style-name="T32">с предложением к продаже автомобиля «Hyundai Solaris», распространявшейся в феврале 2015 года посредством баннера на фасаде зданий автосалона РОЛЬФ Химки.</text:span></text:span></text:p>
      <text:p text:style-name="P14"><text:span text:style-name="Основной_20_шрифт_20_абзаца"><text:span text:style-name="T5">Руководствуясь </text:span></text:span><text:span text:style-name="Основной_20_шрифт_20_абзаца"><text:span text:style-name="T17">частью 1 статьи 28, статьей 33 Федерального закона от 13.03.2006 №38-ФЗ «О рекламе»,</text:span></text:span><text:span text:style-name="Основной_20_шрифт_20_абзаца"><text:span text:style-name="T5"> статьями 14.3, 23.48, 28.9, пунктом 1 статьи 29.9 Кодекса Российской Федерации об административных правонарушениях,</text:span></text:span></text:p>
      <text:p text:style-name="P35">ПОСТАНОВИЛ:</text:p>
      <text:p text:style-name="P36"><text:span text:style-name="Основной_20_шрифт_20_абзаца"><text:span text:style-name="T20">1. Применить к </text:span></text:span><text:span text:style-name="Основной_20_шрифт_20_абзаца"><text:span text:style-name="T16">ООО «РОЛЬФ»</text:span></text:span><text:span text:style-name="Основной_20_шрифт_20_абзаца"><text:span text:style-name="T20"> меры административной ответственности в виде штрафа за нарушение законодательства о рекламе в размере 100 000 рублей.</text:span></text:span></text:p>
      <text:p text:style-name="P37"><text:span text:style-name="Основной_20_шрифт_20_абзаца"><text:span text:style-name="T31">2. Сумму штрафа надлежит уплатить по следующим реквизитам:</text:span></text:span></text:p>
      <text:p text:style-name="P9">Получатель: УФК по г. Москве (Федеральная антимонопольная служба л/с 04731001610)</text:p>
      <text:p text:style-name="P11"><text:span text:style-name="T5">Банк получателя: </text:span><text:span text:style-name="T23">Отделение 1 Главного управления Центрального банка </text:span><text:soft-page-break/><text:span text:style-name="T23">Российской Федерации по Центральному Федеральному округу г. Москва </text:span></text:p>
      <text:p text:style-name="P9">ИНН 7703516539</text:p>
      <text:p text:style-name="P9">КПП 770301001</text:p>
      <text:p text:style-name="P9">БИК 044583001</text:p>
      <text:p text:style-name="P9">р/с 40101810800000010041</text:p>
      <text:p text:style-name="P9">КБК 161 1 16 26000 01 6000 140 </text:p>
      <text:p text:style-name="P9">ОКТМО 45380000</text:p>
      <text:p text:style-name="P10"> </text:p>
      <text:p text:style-name="P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8">(по электронной почте avdegtyaryova@fas.gov.ru). </text:span></text:p>
      <text:p text:style-name="P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BD8B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FBD8B2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4:46:01.91</meta:creation-date>
    <dc:date>2015-07-29T16:40:31.05</dc:date>
    <meta:editing-duration>PT6M23S</meta:editing-duration>
    <meta:editing-cycles>1</meta:editing-cycles>
    <meta:generator>OpenOffice.org/3.4.1$Win32 OpenOffice.org_project/341m1$Build-9593</meta:generator>
    <meta:print-date>2015-07-16T20:18:38.53</meta:print-date>
    <meta:document-statistic meta:table-count="0" meta:image-count="1" meta:object-count="0" meta:page-count="3" meta:paragraph-count="47" meta:word-count="888" meta:character-count="7042"/>
    <meta:user-defined meta:name="Поле 1"/>
    <meta:user-defined meta:name="Поле 2"/>
    <meta:user-defined meta:name="Поле 3"/>
    <meta:user-defined meta:name="Поле 4"/>
  </office:meta>
</office:document-meta>
</file>