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C7C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1pt" fo:font-weight="bold" style:font-size-asian="11pt" style:font-size-complex="11pt"/>
    </style:style>
    <style:style style:name="P10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5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9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0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32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 style:font-weight-complex="bold"/>
    </style:style>
    <style:style style:name="P33" style:family="paragraph" style:parent-style-name="Обычный">
      <style:paragraph-properties fo:margin-left="0cm" fo:margin-right="0cm" fo:margin-top="0.109cm" fo:margin-bottom="0.109cm" fo:text-align="justify" style:justify-single-word="false" fo:text-indent="1.27cm" style:auto-text-indent="false" style:text-autospace="none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7" style:family="paragraph" style:parent-style-name="Обычный">
      <style:paragraph-properties fo:text-align="justify" style:justify-single-word="false" style:text-autospace="none"/>
    </style:style>
    <style:style style:name="P38" style:family="paragraph" style:parent-style-name="Text_20_body" style:master-page-name="First_20_Page">
      <style:paragraph-properties fo:margin-left="0cm" fo:margin-right="0cm" fo:margin-top="0cm" fo:margin-bottom="0.049cm" fo:text-indent="0cm" style:auto-text-indent="false" style:page-number="auto"/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7" style:family="text">
      <style:text-properties fo:font-variant="normal" fo:text-transform="none" fo:color="#000000" fo:font-size="13pt" fo:letter-spacing="normal" fo:language="en" fo:country="US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9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language="en" fo:country="US" fo:font-style="normal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00000" style:font-name="Times New Roman" fo:letter-spacing="normal" fo:font-style="normal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style:font-name="Times New Roman" fo:letter-spacing="normal" fo:font-style="italic" fo:background-color="#ffffff" style:font-name-asian="TimesNewRomanPSMT" style:language-asian="en" style:country-asian="US" style:font-style-asian="italic" style:font-name-complex="TimesNewRomanPSMT" style:font-style-complex="italic"/>
    </style:style>
    <style:style style:name="T15" style:family="text">
      <style:text-properties fo:font-variant="normal" fo:text-transform="none" fo:color="#000000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16" style:family="text">
      <style:text-properties fo:font-variant="normal" fo:text-transform="none" fo:letter-spacing="normal" fo:language="ru" fo:country="RU" style:font-style-asian="normal" style:font-style-complex="normal"/>
    </style:style>
    <style:style style:name="T17" style:family="text">
      <style:text-properties fo:font-weight="bold"/>
    </style:style>
    <style:style style:name="T18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19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style:font-name="Times New Roman" fo:font-size="13pt" style:font-size-asian="13pt" style:font-size-complex="13pt"/>
    </style:style>
    <style:style style:name="T24" style:family="text"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 style:font-weight-complex="bold"/>
    </style:style>
    <style:style style:name="T28" style:family="text">
      <style:text-properties fo:font-size="13pt" fo:language="en" fo:country="US" style:font-size-asian="13pt" style:font-size-complex="13pt"/>
    </style:style>
    <style:style style:name="T29" style:family="text">
      <style:text-properties fo:font-size="13pt" fo:language="en" fo:country="US" style:font-size-asian="13pt" style:font-size-complex="13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style:text-position="super 65%" fo:font-size="12pt" style:font-size-asian="12pt" style:font-size-complex="12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font-weight-complex="bold"/>
    </style:style>
    <style:style style:name="T35" style:family="text">
      <style:text-properties fo:font-size="11pt" fo:language="en" fo:country="US" style:font-size-asian="11pt" style:font-size-complex="11pt"/>
    </style:style>
    <style:style style:name="T36" style:family="text">
      <style:text-properties fo:font-size="11pt" fo:language="en" fo:country="US" style:font-size-asian="11pt" style:font-size-complex="11pt" style:font-weight-complex="bold"/>
    </style:style>
    <style:style style:name="T37" style:family="text">
      <style:text-properties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39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ize="10pt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42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43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44" style:family="text">
      <style:text-properties style:font-name="Times New Roman" fo:font-size="13pt" style:font-size-asian="13pt" style:font-size-complex="13pt"/>
    </style:style>
    <style:style style:name="T45" style:family="text">
      <style:text-properties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2f693-22cc-4a53-b78f-f7f6c80383d0" text:name="BossProviderVariable"/>
      </text:user-field-decls>
      <text:p text:style-name="P38"/>
      <text:p text:style-name="P6">ПОСТАНОВЛЕНИЕ</text:p>
      <text:p text:style-name="P6">о наложении штрафа по делу № <text:span text:style-name="T9">4-14.3-55</text:span><text:span text:style-name="T10">7</text:span><text:span text:style-name="T9">/00-08-15 </text:span></text:p>
      <text:p text:style-name="P6">об административном правонарушении</text:p>
      <text:p text:style-name="P8"><text:span text:style-name="T17">«2</text:span><text:span text:style-name="T49">9</text:span><text:span text:style-name="T18">» июля <text:s/>2015 г.     <text:s text:c="3"/>          <text:s text:c="7"/>       <text:s text:c="10"/>            <text:s text:c="7"/>                    <text:s text:c="3"/>              г. Москва</text:span></text:p>
      <text:p text:style-name="P15"><text:span text:style-name="T19">Заместитель руководителя Федеральной антимонопольной службы Кашеваров А.Б</text:span><text:span text:style-name="T20">., рассмотрев протокол и материалы дела №</text:span><text:span text:style-name="T21"> </text:span><text:span text:style-name="T1">4-14.3-55</text:span><text:span text:style-name="T7">7</text:span><text:span text:style-name="T1">/00-08-15 </text:span><text:span text:style-name="T20">об административном правонарушении, возбужденного в отношении </text:span><text:span text:style-name="Основной_20_шрифт_20_абзаца"><text:span text:style-name="T5">ООО</text:span></text:span><text:span text:style-name="Основной_20_шрифт_20_абзаца"><text:span text:style-name="T4"> «РОЛЬФ» (адрес: Ленинградское шоссе, владение 21, г. Химки, Московская область, 141408, ИНН 5047059383, ОГРН 1045009553577, КПП 504701001, дата регистрации: 29.03.2004), </text:span></text:span></text:p>
      <text:p text:style-name="P5"><text:span text:style-name="Основной_20_шрифт_20_абзаца"><text:span text:style-name="T2">УСТАНОВИЛ:</text:span></text:span><text:span text:style-name="Основной_20_шрифт_20_абзаца"><text:span text:style-name="T3"> </text:span></text:span></text:p>
      <text:p text:style-name="P3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с ограниченной ответственностью «РОЛЬФ».</text:span></text:p>
      <text:p text:style-name="P4"><text:span text:style-name="Основной_20_шрифт_20_абзаца"><text:span text:style-name="T25">В ходе проверки выявлено, что в апреле 2015 г. посредством листовок (двухстороняя, размер А5) и напольной конструкции (Rollup размер 90 см х 2 м) в дилерском центре РОЛЬФ Химки распространялась реклама с предложением к продаже обновленного MITSUBISHI OUTLANDER с указанием ставки 5,9 %.</text:span></text:span></text:p>
      <text:p text:style-name="P22">В рекламе содержится следующая информация:</text:p>
      <text:p text:style-name="P31"><text:span text:style-name="Основной_20_шрифт_20_абзаца"><text:span text:style-name="T31">«</text:span></text:span><text:span text:style-name="Основной_20_шрифт_20_абзаца"><text:span text:style-name="T30">MITSUBISHI OUTLANDER</text:span></text:span><text:span text:style-name="Основной_20_шрифт_20_абзаца"><text:span text:style-name="T31">. Новый взгляд. </text:span></text:span></text:p>
      <text:p text:style-name="P31"><text:span text:style-name="Основной_20_шрифт_20_абзаца"><text:span text:style-name="T31">Ставка 5,9 % </text:span></text:span><text:span text:style-name="Основной_20_шрифт_20_абзаца"><text:span text:style-name="T32">1</text:span></text:span><text:span text:style-name="Основной_20_шрифт_20_абзаца"><text:span text:style-name="T31">», </text:span></text:span></text:p>
      <text:p text:style-name="P37"><text:span text:style-name="Основной_20_шрифт_20_абзаца"><text:span text:style-name="T27">выполненная крупным шрифтом, а также поясняющая сноска, выполненная мелким недоступным для прочтения шрифтом, следующего содержания:</text:span></text:span></text:p>
      <text:p text:style-name="P33"><text:span text:style-name="Основной_20_шрифт_20_абзаца"><text:span text:style-name="T34">«Реклама. Товар сертифицирован «РОЛЬФ Химки» офиц.дилер автомобилей Mitsubishi в России. 1) ставка 5,9 % - маркетинговая ставка по программе </text:span></text:span><text:span text:style-name="Основной_20_шрифт_20_абзаца"><text:span text:style-name="T35">Mitsubishi</text:span></text:span><text:span text:style-name="T33"> </text:span><text:span text:style-name="Основной_20_шрифт_20_абзаца"><text:span text:style-name="T35">Motors</text:span></text:span><text:span text:style-name="T33"> </text:span><text:span text:style-name="Основной_20_шрифт_20_абзаца"><text:span text:style-name="T35">Finance</text:span></text:span><text:span text:style-name="T33"> (Мицубиси Моторс Финанс), реализуемой совместно с АО МС Банк Рус ( Лицензия ЦБ РФ № 2789 от 14.11.2014), далее – «Банк». Указанная маркетинговая ставка не является процентной ставкой по кредиту. При приобретении автомобиля в кредит с привлечением кредитных средств Банка, клиентам предоставляется скидка на автомобиль </text:span><text:span text:style-name="Основной_20_шрифт_20_абзаца"><text:span text:style-name="T34">Mitsubishi Outlander со стороны официального дилера автомобилей Mitsubishi в размере, эквивалентном снижению процентной ставки по кредитному </text:span></text:span><text:span text:style-name="Основной_20_шрифт_20_абзаца"><text:span text:style-name="T34">договору до значения маркетинговой ставки, при условии оформления услуги </text:span></text:span><text:span text:style-name="Основной_20_шрифт_20_абзаца"><text:span text:style-name="T36">trade</text:span></text:span><text:span text:style-name="Основной_20_шрифт_20_абзаца"><text:span text:style-name="T34"> </text:span></text:span><text:span text:style-name="Основной_20_шрифт_20_абзаца"><text:span text:style-name="T36">in</text:span></text:span><text:span text:style-name="Основной_20_шрифт_20_абзаца"><text:span text:style-name="T34">. Условия кредитования: мин.сумма кредита – 150 000 руб.; макс. Сумма кредита – 85% от стоимости </text:span></text:span><text:span text:style-name="Основной_20_шрифт_20_абзаца"><text:span text:style-name="T34">автомобиля, срок кредита – 12 мес., процентная ставка 19,9 % годовых. Обязательно страхование по рискам ущерб и угон автомобиля (КАСКО) на полную стоимость автомобиля, выгодоприобретатель – Банк по рискам угон и утрата/полная гибель в размере непогашенной задолженности; неустойка в размере 0,1 % от суммы просроченной задолженности за каждый день просрочки платежа по кредиту; обеспечение по кредиту – залог приобретаемого автомобиля. Банк вправе в течение срока действия вышеуказанных предложений вносить изменения в условия, тарифы, состав услуг и параметры продуктов по собственному усмотрению. Предложение носит информационный характер, не является публичной офертой, определяемой положениями Ст. 437 ГКРФ. Предложение действует с 01.04.2015 по 30.04.2015 г. Подробную информацию по телефону 8 (495) 788 99 77». </text:span></text:span></text:p>
      <text:p text:style-name="P32">Указание в рекламе крупным шрифтом привлекательной информации о ставке в размере 5,9% дает основание полагать, что потребителям предлагается воспользоваться кредитом с процентной ставкой 5,9% годовых на покупку автомобилей Mitsubishi Outlander. </text:p>
      <text:p text:style-name="P29"><text:span text:style-name="Основной_20_шрифт_20_абзаца"><text:span text:style-name="T27">Однако, как следует из поясняющей сноски, ставка 5,9 % - это маркетинговая ставка по программе</text:span></text:span><text:span text:style-name="Основной_20_шрифт_20_абзаца"><text:span text:style-name="T26"> </text:span></text:span><text:span text:style-name="Основной_20_шрифт_20_абзаца"><text:span text:style-name="T28">Mitsubishi</text:span></text:span><text:span text:style-name="Основной_20_шрифт_20_абзаца"><text:span text:style-name="T26"> </text:span></text:span><text:span text:style-name="Основной_20_шрифт_20_абзаца"><text:span text:style-name="T28">Motors</text:span></text:span><text:span text:style-name="Основной_20_шрифт_20_абзаца"><text:span text:style-name="T26"> </text:span></text:span><text:span text:style-name="Основной_20_шрифт_20_абзаца"><text:span text:style-name="T28">Finance</text:span></text:span><text:span text:style-name="Основной_20_шрифт_20_абзаца"><text:span text:style-name="T26">, </text:span></text:span><text:span text:style-name="Основной_20_шрифт_20_абзаца"><text:span text:style-name="T27">а не ставка по кредиту для </text:span></text:span><text:soft-page-break/><text:span text:style-name="Основной_20_шрифт_20_абзаца"><text:span text:style-name="T27">приобретения автомобиля Mitsubishi Outlander. Данная маркетинговая ставка применяется при расчете скидки, которая предоставляется клиентам при условии заключения ими кредитного договора с </text:span></text:span><text:span text:style-name="Основной_20_шрифт_20_абзаца"><text:span text:style-name="T26">АО МС Банк Рус и </text:span></text:span><text:span text:style-name="Основной_20_шрифт_20_абзаца"><text:span text:style-name="T27">оформления услуги </text:span></text:span><text:span text:style-name="Основной_20_шрифт_20_абзаца"><text:span text:style-name="T29">trade</text:span></text:span><text:span text:style-name="Основной_20_шрифт_20_абзаца"><text:span text:style-name="T27"> </text:span></text:span><text:span text:style-name="Основной_20_шрифт_20_абзаца"><text:span text:style-name="T29">in</text:span></text:span><text:span text:style-name="Основной_20_шрифт_20_абзаца"><text:span text:style-name="T27">. При этом согласно условиям кредитования процентная ставка составляет 19,9 % годовых при сроке кредита 12 месяцев.</text:span></text:span></text:p>
      <text:p text:style-name="P29"><text:span text:style-name="Основной_20_шрифт_20_абзаца"><text:span text:style-name="T27">Представленная в сноске информация является существенной для потребителей при выборе товара.</text:span></text:span></text:p>
      <text:p text:style-name="P29"><text:span text:style-name="Основной_20_шрифт_20_абзаца"><text:span text:style-name="T27">Вместе с тем текст поясняющей сноски занимает менее 1/11 площади напольной конструкции и размещен непосредственно у пола. На рекламной листовке поясняющей сноске отведено менее 1/10 площади листовки. При этом в рекламных материалах поясняющая сноска выполнена мелким нечитаемым шрифтом, и</text:span></text:span><text:span text:style-name="Основной_20_шрифт_20_абзаца"><text:span text:style-name="T26"> форма ее представления в листовке и в напольной конструкции не позволяют потребителям воспринять (прочитать) текст сноски. </text:span></text:span></text:p>
      <text:p text:style-name="P25">Соответственно, потребители не получают всю необходимую для осознанного выбора информацию и вводятся в заблуждение относительно условий предоставления скидки и условий кредита.</text:p>
      <text:p text:style-name="P30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30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0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услуги.</text:p>
      <text:p text:style-name="P29"><text:span text:style-name="Основной_20_шрифт_20_абзаца"><text:span text:style-name="T26">Следовательно, выполненные мелким нечитаемым шрифтом сведения о программе </text:span></text:span><text:span text:style-name="Основной_20_шрифт_20_абзаца"><text:span text:style-name="T28">Mitsubishi</text:span></text:span><text:span text:style-name="Основной_20_шрифт_20_абзаца"><text:span text:style-name="T26"> </text:span></text:span><text:span text:style-name="Основной_20_шрифт_20_абзаца"><text:span text:style-name="T28">Motors</text:span></text:span><text:span text:style-name="Основной_20_шрифт_20_абзаца"><text:span text:style-name="T26"> </text:span></text:span><text:span text:style-name="Основной_20_шрифт_20_абзаца"><text:span text:style-name="T28">Finance</text:span></text:span><text:span text:style-name="Основной_20_шрифт_20_абзаца"><text:span text:style-name="T26">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 и условия предоставления скидки.</text:span></text:span></text:p>
      <text:p text:style-name="P30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30">Указание в рекламе «Ставка 5,9%» само по себе не позволяет потребителю получить достаточные сведения о предложении, что способствует формированию у него неверных представлений об условиях приобретения автомобиля в кредит и <text:soft-page-break/>возможности получения скидки.</text:p>
      <text:p text:style-name="P3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9"><text:span text:style-name="Основной_20_шрифт_20_абзаца"><text:span text:style-name="T26">В соответствии с частью 3 статьи 28 Федерального закона «О рекламе», если </text:span></text:span><text:span text:style-name="blk3"><text:span text:style-name="T22">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</text:span></text:span><text:span text:style-name="blk3"><text:span text:style-name="T26">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span></text:span></text:p>
      <text:p text:style-name="P23">В соответствии с частью 1 статьи 28 Федерального закона «О рекламе»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30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25">Ставка 5,9%, указанная в рекламе, воспринимается как ставка по кредиту, соответственно, в рекламе должны быть указаны остальные условия, влияющие на полную стоимость кредита. Вместе с тем данные условия в рекламе указаны формально и фактически отсутствуют. </text:p>
      <text:p text:style-name="P25">Кроме того, в рекламе также формально указано наименование лица, оказывающего финансовую услугу, соответственно фактически данные сведения в рекламе отсутствуют.</text:p>
      <text:p text:style-name="P26"><text:span text:style-name="Основной_20_шрифт_20_абзаца">Таким образом, реклама </text:span><text:span text:style-name="Основной_20_шрифт_20_абзаца"><text:span text:style-name="T48">с предложением к продаже обновленного MITSUBISHI OUTLANDER с указанием ставки 5,9 %, распространявшаяся в апреле 2015 г. посредством листовок (двухстороняя, размер А5) и напольной конструкции (Rollup </text:span></text:span><text:span text:style-name="Основной_20_шрифт_20_абзаца"><text:span text:style-name="T48">размер 90 см х 2 м) в дилерском центре РОЛЬФ Химки,</text:span></text:span><text:span text:style-name="Основной_20_шрифт_20_абзаца"> нарушает часть 7 статьи 5, </text:span><text:span text:style-name="Основной_20_шрифт_20_абзаца">части 1 и 3 статьи 28 Федерального закона «О рекламе».</text:span></text:p>
      <text:p text:style-name="P24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, 28 Федерального закона «О рекламе».</text:p>
      <text:p text:style-name="P3"><text:span text:style-name="Основной_20_шрифт_20_абзаца"><text:span text:style-name="T13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14">.</text:span></text:span></text:p>
      <text:p text:style-name="P18"><text:span text:style-name="Основной_20_шрифт_20_абзаца"><text:span text:style-name="T3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7"><text:span text:style-name="Основной_20_шрифт_20_абзаца"><text:span text:style-name="T11">ООО «РОЛЬФ»</text:span></text:span><text:span text:style-name="Основной_20_шрифт_20_абзаца"><text:span text:style-name="T42"> </text:span></text:span><text:span text:style-name="Основной_20_шрифт_20_абзаца"><text:span text:style-name="T44">имело возможность для соблюдения требований </text:span></text:span><text:soft-page-break/><text:span text:style-name="Основной_20_шрифт_20_абзаца"><text:span text:style-name="T44">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8"><text:span text:style-name="Основной_20_шрифт_20_абзаца"><text:span text:style-name="T38">Таким образом, установлена вина</text:span></text:span><text:span text:style-name="Основной_20_шрифт_20_абзаца"><text:span text:style-name="T43"> </text:span></text:span><text:span text:style-name="Основной_20_шрифт_20_абзаца"><text:span text:style-name="T45">ООО «РОЛЬФ»</text:span></text:span><text:span text:style-name="Основной_20_шрифт_20_абзаца"><text:span text:style-name="T38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6"> </text:span></text:span><text:span text:style-name="Основной_20_шрифт_20_абзаца"><text:span text:style-name="T39">рекламы </text:span></text:span><text:span text:style-name="Основной_20_шрифт_20_абзаца"><text:span text:style-name="T40">с предложением к продаже обновленного MITSUBISHI OUTLANDER с указанием ставки 5,9 %, распространявшейся в апреле 2015 г. посредством листовок (двухстороняя, размер А5) и напольной конструкции (Rollup размер 90 см х 2 м) в дилерском центре РОЛЬФ Химки.</text:span></text:span></text:p>
      <text:p text:style-name="P27"><text:span text:style-name="Основной_20_шрифт_20_абзаца"><text:span text:style-name="T23">Руководствуясь </text:span></text:span><text:span text:style-name="Основной_20_шрифт_20_абзаца"><text:span text:style-name="T24">частью 7 статьи 5, частями 1, 3 статьи 28</text:span></text:span><text:span text:style-name="Основной_20_шрифт_20_абзаца"><text:span text:style-name="T12">, статьей 33 Федерального закона от 13.03.2006 №38-ФЗ «О рекламе»,</text:span></text:span><text:span text:style-name="Основной_20_шрифт_20_абзаца"><text:span text:style-name="T23"> статьями 14.3, 23.48, 28.9, пунктом 1 статьи 29.9 Кодекса Российской Федерации об административных правонарушениях,</text:span></text:span></text:p>
      <text:p text:style-name="P34">ПОСТАНОВИЛ:</text:p>
      <text:p text:style-name="P35"><text:span text:style-name="Основной_20_шрифт_20_абзаца"><text:span text:style-name="T44">1. Применить к </text:span></text:span><text:span text:style-name="Основной_20_шрифт_20_абзаца"><text:span text:style-name="T11">ООО «РОЛЬФ»</text:span></text:span><text:span text:style-name="Основной_20_шрифт_20_абзаца"><text:span text:style-name="T44"> меры административной ответственности в виде штрафа за нарушение законодательства о рекламе в размере 100 000 рублей.</text:span></text:span></text:p>
      <text:p text:style-name="P36"><text:span text:style-name="Основной_20_шрифт_20_абзаца"><text:span text:style-name="T39">2. Сумму штрафа надлежит уплатить по следующим реквизитам:</text:span></text:span></text:p>
      <text:p text:style-name="P19">Получатель: УФК по г. Москве (Федеральная антимонопольная служба л/с 04731001610)</text:p>
      <text:p text:style-name="P21"><text:span text:style-name="T23">Банк получателя: </text:span><text:span text:style-name="T26">Отделение 1 Главного управления Центрального банка Российской Федерации по Центральному Федеральному округу г. Москва </text:span></text:p>
      <text:p text:style-name="P19">ИНН 7703516539</text:p>
      <text:p text:style-name="P19">КПП 770301001</text:p>
      <text:p text:style-name="P19">БИК 044583001</text:p>
      <text:p text:style-name="P19">р/с 40101810800000010041</text:p>
      <text:p text:style-name="P19">КБК 161 1 16 26000 01 6000 140 </text:p>
      <text:p text:style-name="P19">ОКТМО 45380000</text:p>
      <text:p text:style-name="P20"> 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7">(по электронной почте avdegtyaryova@fas.gov.ru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4C7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k3" style:family="text" style:parent-style-name="Основной_20_шрифт_20_абзаца">
      <style:text-properties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4C7C4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2:12:22.65</meta:creation-date>
    <dc:date>2015-07-29T16:42:42.83</dc:date>
    <meta:editing-duration>PT7M4S</meta:editing-duration>
    <meta:editing-cycles>1</meta:editing-cycles>
    <meta:generator>OpenOffice.org/3.4.1$Win32 OpenOffice.org_project/341m1$Build-9593</meta:generator>
    <meta:print-date>2015-07-17T12:53:03.87</meta:print-date>
    <meta:document-statistic meta:table-count="0" meta:image-count="1" meta:object-count="0" meta:page-count="4" meta:paragraph-count="55" meta:word-count="1522" meta:character-count="11711"/>
    <meta:user-defined meta:name="Поле 1"/>
    <meta:user-defined meta:name="Поле 2"/>
    <meta:user-defined meta:name="Поле 3"/>
    <meta:user-defined meta:name="Поле 4"/>
  </office:meta>
</office:document-meta>
</file>